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ugjo"/>Сюгё<text:bookmark-end text:name="sjugjo"/></text:h>
      <text:p text:style-name="Horizontal_20_Line"/>
      <text:span text:style-name="Emphasis">Источник - <text:a xlink:type="simple" xlink:href="http://nyokai.com/tips/index.php?n=Tips.Shugyo">http://nyokai.com/tips/index.php?n=Tips.Shugyo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<text:span text:style-name="Emphasis">Сюгё</text:span> — это специфическая религиозная или аскетическая дисциплина, которая усиливает или активизирует вашу обычную личную практику. Я настоятельно рекомендую по мере необходимости использовать <text:span text:style-name="Emphasis">сюгё</text:span>. Это углубит практику и может дать вам новое ощущение душевного волнения по поводу игры на сякухати.</text:p>
      <text:p text:style-name="Text_20_body">Вот некоторые примеры  <text:span text:style-name="Emphasis">сюгё</text:span>, которые вы можете попробовать: 
</text:p>
      <text:list text:style-name="List_20_1">
        <text:list-item>
          <text:p text:style-name="Text_20_body"> Играть РО непрерывно в течении 1 часа.</text:p>
        </text:list-item>
        <text:list-item>
          <text:p text:style-name="Text_20_body"> Играть по 100 выдохов РО каждый день в течении месяца.</text:p>
        </text:list-item>
        <text:list-item>
          <text:p text:style-name="Text_20_body"> Играть конкретные пьесы 4 раза подряд без остановки. Или 8 раз. Делайте это каждый день в течении недели или месяца.</text:p>
        </text:list-item>
        <text:list-item>
          <text:p text:style-name="Text_20_body"> Выберите день для того, чтобы играть на улице в течении часа, независимо от того, какая погода. Не обманывайтесь, смотря погоду заранее, и не двигайтесь на Гавайи.</text:p>
        </text:list-item>
        <text:list-item>
          <text:p text:style-name="Text_20_body"> Играйте на сякухати в течении часа, стоя в океане.</text:p>
        </text:list-item>
        <text:list-item>
          <text:p text:style-name="Text_20_body"> Выберете полчаса или час, чтобы отрабатывать непрерывно какую-то конкретную технику — будьте строги к себе по этому поводу.</text:p>
        </text:list-item>
        <text:list-item>
          <text:p text:style-name="Text_20_body"> Выберите день, чтобы носить с собой сякухати и играть, когда ничего не мешает вам играть. Играть в метро, на улице, в аэропорту, где бы вы не находились.</text:p>
        </text:list-item>
      </text:list>
      <text:p text:style-name="Text_20_body">
Или придумайте свою собственную  <text:span text:style-name="Emphasis">сюгё</text:span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