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ozvraschenie"/>Возвращение<text:bookmark-end text:name="vozvraschenie"/></text:h>
      <text:p text:style-name="Horizontal_20_Line"/>
      <text:span text:style-name="Emphasis">Источник: <text:a xlink:type="simple" xlink:href="http://nyokai.com/tips/index.php?n=Tips.Returning">http://nyokai.com/tips/index.php?n=Tips.Returning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Великий драматург и теоретик театра <text:span text:style-name="Emphasis">Но</text:span>, Дзэами, писал о <text:span text:style-name="Emphasis">«цветке возвращения»</text:span>. Идея состоит в том, что после того, как великий художник исследует пределы мастерства и смелости, он возвращается к простейшим жестам, к тем же основным формам выражения, которые он практиковал в начале карьеры. Это возвращение, согласно Дзэами, является окончательной творческой фазой величайших художников.</text:p>
      <text:p text:style-name="Text_20_body">Однако Дзэн искусства являются фракталами: то, что верно и полезно во временном контексте всего пути, верно и полезно во время конкретного практического занятия, музыкальной пьесы, одного вздоха, мгновения осознания. «Цветок возвращения» цветёт везде. Это не зависит от того, каков наш технический уровень, мы всегда возвращаемся к <text:span text:style-name="Emphasis">«Тёси»</text:span> или <text:span text:style-name="Emphasis">«Хон Сирабэ»</text:span>, играя их смиренно, с предельной простотой и отсутствием бравады, с «умом новичка». Вот почему каждое дыхание хонкёку – это упражнение в искренности и безыскусной передач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