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cess_i_rezultat"/>Процесс и результат<text:bookmark-end text:name="process_i_rezultat"/></text:h>
      <text:p text:style-name="Horizontal_20_Line"/>
      <text:span text:style-name="Emphasis">Источник: <text:a xlink:type="simple" xlink:href="http://nyokai.com/tips/index.php?n=Tips.ProcessAndResult">http://nyokai.com/tips/index.php?n=Tips.ProcessAndResult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Играя музыку  <text:span text:style-name="Emphasis">санкёку</text:span> (трио — <text:span text:style-name="Emphasis">кото</text:span>, <text:span text:style-name="Emphasis">сямисен</text:span> и <text:span text:style-name="Emphasis">сякухати</text:span>) мы должны сделать всё правильно: ритм должен быть точным, интонации корректные и динамика  хорошо сочетается с другими инструментами. Другими словами, результат нашей игры в конечном счёте — важен.</text:p>
      <text:p text:style-name="Text_20_body">В игре <text:span text:style-name="Emphasis">хонкёку</text:span> мы следуем определённым формам: особенности осанки, особый способ дыхания, особый способ движения головы и пальцев. Структура пьесы служит основой или конструкцией, на которую мы навешиваем нашу артикуляцию конкретных форм, но экспрессия  музыки в данный момент очень важна. Другими словами, в конечном счёте важен процесс, а не результат. Как вы играете <text:span text:style-name="Emphasis">«Коку»</text:span> сегодня — может оказаться совсем не так, как вы её играли вчера, хотя вы осуществляете те же движения в обоих выступлениях.</text:p>
      <text:p text:style-name="Text_20_body">Чем больше вы будете работать на результатно-ориентированную музыку, тем больше уверенности у вас будет при игре процессно-ориентированной <text:span text:style-name="Emphasis">хонкёку</text:span>. И если вы работаете на результатно-ориентированные техники (точную интонацию и ритм, гибкую динамику и т. д.) в ориентированных на результат музыкальных стилях, вы можете посвятить свою <text:span text:style-name="Emphasis">хонкёку</text:span>-практику только процессу, не думая о правильном и неправильном. Это даст вам огромное количество уверенности и свободы, и может быть именно поэтому некоторые сякухати-школы сосредотачиваются на <text:span text:style-name="Emphasis">санкёку</text:span> в течении многих лет, прежде чем переходят к <text:span text:style-name="Emphasis">хонкёку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