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spolnenie"/>Исполнение<text:bookmark-end text:name="ispolnenie"/></text:h>
      <text:p text:style-name="Horizontal_20_Line"/>
      <text:span text:style-name="Emphasis">Источник: <text:a xlink:type="simple" xlink:href="http://nyokai.com/tips/index.php?n=Tips.Performing">http://nyokai.com/tips/index.php?n=Tips.Performing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Один из взглядов на сякухати – это как личная духовная дисциплина. Встав перед людьми и демонстрируя то, чему вы научились, или совместно играя некую красивую музыку, может показаться, что это противоречит некоему медитативному подходу. Но я считаю, что исполнение – это тоже дисциплина, которая может научить нас неким великим духовным урокам.</text:p>
      <text:p text:style-name="Text_20_body">Во время исполнения мы зачастую отчаянно сталкиваемся с нашим Эго. В каждом случае мы участвуем в нашей музыке, мы можем слегка отпустить наш разум от наших собственных проблем, и вместо этого сосредоточиться на передаче в аудиторию наиболее полного выражения текущего момента. </text:p>
      <text:p text:style-name="Text_20_body">Исполнение – это также крайняя форма концентрации, сосредоточения и медитации. Если вы играете музыку, которая трудна для вас, сила воли продолжает стремиться к мысли о самооценке. Если вы играете пьесу, которую вы хорошо знаете, разум грозит заблудиться во всех видах не связанных между собой мыслей. В любом случае, исполнение – это процесс возвращение снова и снова к внимательному слушанию, замечанию каждого мгновения, каждого вздоха. Аудитория, на самом деле слышит это постоянное возвращение к внимательности, и ощущает  эту способность.</text:p>
      <text:p text:style-name="Text_20_body">Это может рассматриваться как глубокая духовная практика, как если играть <text:span text:style-name="Emphasis">Кёрэй</text:span> на флейте посреди красивой природы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