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rpenie_i_smirenie"/>Терпение и Смирение<text:bookmark-end text:name="terpenie_i_smirenie"/></text:h>
      <text:p text:style-name="Horizontal_20_Line"/>
      <text:span text:style-name="Emphasis">Источник: <text:a xlink:type="simple" xlink:href="http://nyokai.com/tips/index.php?n=Tips.PatienceAndHumility">http://nyokai.com/tips/index.php?n=Tips.PatienceAndHumility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Иногда начинающие игроки охотно делятся своей игрой с миром. Современные технологии позволяют сделать это  легко, и поэтому Интернет полон сякухати-выступлений. Действительно, через несколько часов экспериментов можно получить звуки, которые всплывают в памяти. Медленные хриплые импровизации на основе нот низкого регистра могут быть расслабляющими для слушателей, а так же для исполнителя, и могут быть вполне музыкальными. </text:p>
      <text:p text:style-name="Text_20_body">Но как любая медитативная дисциплина, реальная духовная польза сякухати не в первоначальной эйфории, но в постепенной идейной практике, в ежедневной конфронтации с трудностями, блоками и смятением. Многие из наиболее важных техник сякухати, например те, которые могут вызывать сильный духовный подъём, а не просто спокойное расслабление, являются противовесом интуиции – вы их не найдёте случайно без глубокого и тщательного изучения. Я настоятельно рекомендую подождать некоторое время, прежде чем  создавать mp3 или CD. Когда вас посещает импульс, считайте до 10 (в годах, то есть), а затем начните его рассматривать. «Духовная материя» никуда не денется, а так же терпение и смирение являются одними из самых важных уроков из всех.</text:p>
      <text:p text:style-name="Text_20_body">(И нет, я не всегда следовал этому совету)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