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tronomy_i_tjunery"/>Метрономы и тюнеры<text:bookmark-end text:name="metronomy_i_tjunery"/></text:h>
      <text:p text:style-name="Horizontal_20_Line"/>
      <text:span text:style-name="Emphasis">Источник: <text:a xlink:type="simple" xlink:href="http://nyokai.com/tips/index.php?n=Tips.MetronomesAndTuners">http://nyokai.com/tips/index.php?n=Tips.MetronomesAndTuners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Метрономы и тюнеры – это прекрасные инструменты для оказания помощи в отработке ритма и точной высоты тона. Я думаю, что использовать их время от времени – хорошая идея, особенно если вы большой отрезок времени играете без своего учителя. Метрономы особенно ценны в отработке ритма в замедленном отрывке пьесы <text:span text:style-name="Emphasis">санкёку</text:span> (в быстрой <text:span text:style-name="Emphasis">тэгото</text:span> секции на самом деле легче), а тюнеры полезны для того, чтобы вы могли убедиться, что вы играете трудные ноты в мелодии (например такие, как <text:span text:style-name="Emphasis">Го но ХИ</text:span>) достаточно высоко, или достаточно низко (например, <text:span text:style-name="Emphasis">Цу-мэри</text:span>).</text:p>
      <text:p text:style-name="Text_20_body">Тем не менее, цель заключается в усвоении ритмической способности и распознавании высоты тона, поэтому важно работать чаще без этих вспомогательных средств.</text:p>
      <text:p text:style-name="Text_20_body">Через пение пьесы с одновременным хлопаньем в ладоши, ритм входит в ваше тело и вы развиваете нервно-мыщечную память частностей ритмических сочетаний. Вместо того чтобы ссылаться на звук внешнего механического ритма, вы начнёте чувствовать пульс, когда вы создаёте музыку. Традиционный метод хлопанья вправо-влево, используемый для обучения ритма японской музыки является особенно эффективным инструментом.</text:p>
      <text:p text:style-name="Text_20_body">Аналогично и с высотой тона: слушая очень внимательно то, как вы играете, регулируя повышение и понижение звука пока это чувствуется совершенно правильно, вы развиваете внутренний, сосредоточенную в теле карту высот тона. Это помогает при работе с упражнениями <text:a xlink:type="simple" xlink:href="http://www.old.shakuhachi.ru/books:translation:phil_nyokai_james:pitch_twins">«близнецов по высоте тона»</text:a>. Например, играйте <text:span text:style-name="Emphasis">РО</text:span> и сравните его с тюнером. Получите звук в вашей голове. Спойте это несколько раз. Теперь играйте <text:span text:style-name="Emphasis">ЦУ дай мэри</text:span> и убедитесь что он точно такой же по высоте тона, как <text:span text:style-name="Emphasis">РО</text:span>. Сделайте то же самое для <text:span text:style-name="Emphasis">РЭ</text:span> второй октавы и <text:span text:style-name="Emphasis">Ити сан но У (РУ)</text:span>, и т.д. Это поможет развить слух  и вашу технику.</text:p>
      <text:p text:style-name="Text_20_body">Я обнаружил, что для многих учеников в начале, когда высота тона соскальзывает вниз — вы играете <text:span text:style-name="Emphasis">кари</text:span> ноты — если вы слишком долго не посещаете занятия. Если вы не берёте уроки очень регулярно, то я предлагаю иногда использовать тюнер  для эталона когда вы практикуете. А что касается ритма, всегда возвращайтесь к пению пьес!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