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sixologicheskaja_vynoslivost"/>Психологическая выносливость<text:bookmark-end text:name="psixologicheskaja_vynoslivost"/></text:h>
      <text:p text:style-name="Horizontal_20_Line"/>
      <text:span text:style-name="Emphasis">Источник: <text:a xlink:type="simple" xlink:href="http://nyokai.com/tips/index.php?n=Tips.MentalEndurance">http://nyokai.com/tips/index.php?n=Tips.MentalEndurance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Я  думаю, что когда люди говорят об определённой пьесе сякухати, что у них [во время исполнения этой пьесы] возникают проблемы с выносливостью, они говорят о психологической, а не о физической выносливости. Предполагая, что вы находитесь в удобном положении, игра на сякухати на самом деле  - это не что-то физически сложное. Вы сидите на месте и дуете в бамбуковую трубу, как правило с большим интервалом между вдохами.</text:p>
      <text:p text:style-name="Text_20_body">Выносливость в данном случае означает завершение задачи, сосредоточение внимания на музыке, и не важно, сколько раз оно пытается блуждать. Это значит добраться до последней ноты пьесы, даже если у вас миллион оправданий этого не делать. Это означает, что нужно игнорировать звонки телефона, мысли о том, что вы должны сделать, ваши планы на завтра. Это значит, что нужно отпустить ваши мысли о том, что вы не готовы играть и <text:span text:style-name="Strong_20_Emphasis">ПРОСТО ДЕЛАТЬ ЭТО</text:span>.</text:p>
      <text:p text:style-name="Text_20_body">Такая дисциплина является одним из основных уроков сякухати, и может быть более важной, нежели  сама музык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