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drazhanie_protiv_internalizacii"/>Подражание против интернализации<text:bookmark-end text:name="podrazhanie_protiv_internalizacii"/></text:h>
      <text:p text:style-name="Horizontal_20_Line"/>
      <text:span text:style-name="Emphasis">Источник: <text:a xlink:type="simple" xlink:href="http://nyokai.com/tips/index.php?n=Tips.Imitating">http://nyokai.com/tips/index.php?n=Tips.Imitating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Интернализа́ция</text:span> (<text:span text:style-name="Emphasis">от лат. interims — внутренний</text:span>) — процесс освоения внешних структур, в результате которого они становятся внутренними регуляторами.</text:p>
          </table:table-cell>
        </table:table-row>
      </table:table>
      <text:p text:style-name="Text_20_body">В наши дни доступно много прекрасных записей сякухати, и теперь можно имитировать  звук многих различных мастеров. Если вы уже опытный музыкант, то вероятно слушая CD с вашим любимым Живым Национальным Сокровищем, после небольших усилий  повторите многие из его техник, включая их в свою собственную игру.</text:p>
      <text:p text:style-name="Text_20_body">Но вы будете звучать как имитация Живого Национального Сокровища.</text:p>
      <text:p text:style-name="Text_20_body">Сякухати будет ограниченной c относительным приобретением набора техник, или багажа трюков, вместо того, чтобы обнаружить ваш собственный голос. Существует только длинный  путь сделать это. Потребуется возвращаться снова и снова к самым основным звукам – например, к простому РО нижней октавы – и интернализируя  их, создавая их как звуковое продолжением вашего собственного тела. Вместо того, чтобы идти за определённым звуком, просто делайте всерьёз и надолго то, что говорит ваш учитель. Через некоторое время ваш собственный звук начнёт постепенно проявляться. Музыка рождается из <text:span text:style-name="Emphasis">ката</text:span> (формы) – от отработки снова и снова базового дыхания, осанки, расслабления. Это не является путём возврата к подстраиванию.</text:p>
      <text:p text:style-name="Text_20_body">Говорят, что требуется 8 лет, чтобы научиться <text:span text:style-name="Emphasis">коро коро</text:span> (нечто подобное изогнутому звуку, где используется необычная техника трели). С доступными сегодня видео и mp3 это уже может и не быть правдой. Тем не менее, потребуется больше 8 лет игры хороших и ничем не приукрашенных длинных тонов, и тогда устойчивый звук станет однозначно и безошибочно вашим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