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kupka_novoj_flejty"/>Покупка новой флейты<text:bookmark-end text:name="pokupka_novoj_flejty"/></text:h>
      <text:p text:style-name="Text_20_body">.</text:p>
      <text:p text:style-name="Horizontal_20_Line"/>
      <text:p text:style-name="Text_20_body">
<text:span text:style-name="Emphasis">Источник: <text:a xlink:type="simple" xlink:href="http://nyokai.com/tips/index.php?n=Tips.BuyingANewFlute">http://nyokai.com/tips/index.php?n=Tips.BuyingANewFlute</text:a></text:span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Если вы новичок, и не занимались несколько лет с квалифицированным учителем, то вам будет трудно эффективно провести «тест-драйв» новой флейты. Ваш учитель или опытные игроки могут вам помочь. Они смогут играть на новой флейте наряду с выбором других флейт, включая их «основную» флейту, сравнивать звук на всех тональностях и на нескольких различных музыкальных произведениях. Попробуйте охарактеризовать звуковые различия – начните развивать свой собственный словарь для выражения этих различий.</text:p>
      <text:p text:style-name="Text_20_body">Вот некоторые особенности, которые вы должны протестировать:</text:p>
      <text:h text:style-name="Heading_20_2" text:outline-level="2"><text:bookmark-start text:name="ro"/>РО<text:bookmark-end text:name="ro"/></text:h>
      <text:list text:style-name="List_20_1">
        <text:list-item>
          <text:p text:style-name="Text_20_body"> На сколько оно устойчиво?</text:p>
        </text:list-item>
        <text:list-item>
          <text:p text:style-name="Text_20_body"> Сколько динамических диапазонов имеется в наличии?</text:p>
        </text:list-item>
        <text:list-item>
          <text:p text:style-name="Text_20_body"> Насколько низко можно играть РО-мэри?</text:p>
        </text:list-item>
      </text:list>
      <text:h text:style-name="Heading_20_2" text:outline-level="2"><text:bookmark-start text:name="registr_ocu"/>Регистр ОЦУ<text:bookmark-end text:name="registr_ocu"/></text:h>
      <text:list text:style-name="List_20_1">
        <text:list-item>
          <text:p text:style-name="Text_20_body"> Все ли ноты в настройке имеют минимальную корректировку? </text:p>
        </text:list-item>
        <text:list-item>
          <text:p text:style-name="Text_20_body"> Как согласуется громкость между нотами? Какая это громкость в <text:span text:style-name="Emphasis">мэри</text:span> и в <text:span text:style-name="Emphasis">дай-мэри</text:span> нотах? </text:p>
        </text:list-item>
        <text:list-item>
          <text:p text:style-name="Text_20_body"> Можете ли вы получить полное <text:span text:style-name="Emphasis">мэри</text:span> без пальцевых затенений? Каков полный тембр по сравнению с известными флейтами?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Emphasis">Полезное примечание:</text:span><text:line-break/>
</text:p>
            <text:list text:style-name="List_20_1">
              <text:list-item>
                <text:p text:style-name="Text_20_body"> сфокусированный – расфокусированный,</text:p>
              </text:list-item>
              <text:list-item>
                <text:p text:style-name="Text_20_body"> резкий – мягкий,</text:p>
              </text:list-item>
              <text:list-item>
                <text:p text:style-name="Text_20_body"> изящный – простой,</text:p>
              </text:list-item>
              <text:list-item>
                <text:p text:style-name="Text_20_body"> устойчивый фундаментальный – устойчивый высокообертонистый,</text:p>
              </text:list-item>
              <text:list-item>
                <text:p text:style-name="Text_20_body"> стабильный – срывающийся,</text:p>
              </text:list-item>
              <text:list-item>
                <text:p text:style-name="Text_20_body"> простой – комплексный </text:p>
              </text:list-item>
            </text:list>
            <text:p text:style-name="Text_20_body">
Обратите внимание, ни одна из пар не является оценочной по существу, просто это сочетание элементов.
</text:p>
          </table:table-cell>
        </table:table-row>
      </table:table>
      <text:h text:style-name="Heading_20_2" text:outline-level="2"><text:bookmark-start text:name="kan-no-ro"/>КАН-но-РО<text:bookmark-end text:name="kan-no-ro"/></text:h>
      <text:list text:style-name="List_20_1">
        <text:list-item>
          <text:p text:style-name="Text_20_body"> Как его настройка соотносится с Оцу-но-РО? </text:p>
        </text:list-item>
        <text:list-item>
          <text:p text:style-name="Text_20_body"> Как на счёт пары И/РО? Та же высота тона без корректировки наклона головы? </text:p>
        </text:list-item>
        <text:list-item>
          <text:p text:style-name="Text_20_body"> Какой у него динамический диапазон?</text:p>
        </text:list-item>
      </text:list>
      <text:h text:style-name="Heading_20_2" text:outline-level="2"><text:bookmark-start text:name="registr_kan"/>Регистр КАН<text:bookmark-end text:name="registr_kan"/></text:h>
      <text:list text:style-name="List_20_1">
        <text:list-item>
          <text:p text:style-name="Text_20_body"> Все ли ноты в настройке имеют минимальную корректировку? </text:p>
        </text:list-item>
        <text:list-item>
          <text:p text:style-name="Text_20_body"> Как согласуется громкость между нотами? Какая это громкость в <text:span text:style-name="Emphasis">мэри</text:span> и в <text:span text:style-name="Emphasis">дай-мэри</text:span>  нотах, особенно в ЦУ-мэри и ЦУ-дай-мэри? </text:p>
        </text:list-item>
        <text:list-item>
          <text:p text:style-name="Text_20_body"> Можете ли вы получить полное мэрии без пальцевых затенений? </text:p>
        </text:list-item>
        <text:list-item>
          <text:p text:style-name="Text_20_body"> Каков полный тембр по сравнению с известными флейтами? (см. Словарь выше) Можете ли вы играть РУ /Ити-сан-но-У с частично прикрытым отверстием #1? </text:p>
        </text:list-item>
        <text:list-item>
          <text:p text:style-name="Text_20_body"> Хорошо ли играются следующие эффекты: КА-РА, КОРО-КОРО?  </text:p>
        </text:list-item>
        <text:list-item>
          <text:p text:style-name="Text_20_body"> Попробуйте <text:span text:style-name="Emphasis">атари</text:span> РЭ  на отверстиях #1, #2, #3, #4.  </text:p>
        </text:list-item>
        <text:list-item>
          <text:p text:style-name="Text_20_body"> Насколько легко контролировать динамику ХИ и ГО-но-ХИ? </text:p>
        </text:list-item>
        <text:list-item>
          <text:p text:style-name="Text_20_body"> Насколько легко исполнять трель ХИ/ГО-но-ХИ? </text:p>
        </text:list-item>
        <text:list-item>
          <text:p text:style-name="Text_20_body"> Вы можете получить мультизвуки? Какое «время отклика» прыжка от ОЦУ-но-РО к высокой ноте, например САН-но-У?</text:p>
        </text:list-item>
      </text:list>
      <text:h text:style-name="Heading_20_2" text:outline-level="2"><text:bookmark-start text:name="registr_daj-kan"/>Регистр ДАЙ-КАН<text:bookmark-end text:name="registr_daj-kan"/></text:h>
      <text:list text:style-name="List_20_1">
        <text:list-item>
          <text:p text:style-name="Text_20_body"> На сколько вам нужно опускать подбородок, чтобы сыграть ГО-но-ХА? </text:p>
        </text:list-item>
        <text:list-item>
          <text:p text:style-name="Text_20_body"> Вы можете легко получить такую же высоту тона, как и у РЭ? </text:p>
        </text:list-item>
        <text:list-item>
          <text:p text:style-name="Text_20_body"> Насколько сложно «удерживать» высокие ноты?</text:p>
        </text:list-item>
      </text:list>
      <text:h text:style-name="Heading_20_2" text:outline-level="2"><text:bookmark-start text:name="v_celom"/>В целом<text:bookmark-end text:name="v_celom"/></text:h>
      <text:list text:style-name="List_20_1">
        <text:list-item>
          <text:p text:style-name="Text_20_body"> Вы чувствуете, что флейта вибрирует когда вы играете ноты, особенно ОЦУ-но-РО?</text:p>
        </text:list-item>
        <text:list-item>
          <text:p text:style-name="Text_20_body"> Флейта достаточно лёгкая, не вызывает проблем в запястьях?</text:p>
        </text:list-item>
        <text:list-item>
          <text:p text:style-name="Text_20_body"> Сколько у флейты «исторических трещин»?</text:p>
        </text:list-item>
        <text:list-item>
          <text:p text:style-name="Text_20_body"> Основываясь на репутации производителя и стоимости флейты, какой у неё потенциал?</text:p>
        </text:list-item>
      </text:list>
      <text:p text:style-name="Text_20_body">
Пожалуйста помните, что все из вышеперечисленных критериев – это «показатель пломбы»<text:span text:style-name="Emphasis"> [прим.пер. – я так поняла, что это что-то типа «знака качества»]</text:span>. Вы должны стремиться к сбалансированности этих сведений и понимания, что подходит именно вам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