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xanie"/>Дыхание<text:bookmark-end text:name="dyxanie"/></text:h>
      <text:p text:style-name="Horizontal_20_Line"/>
      <text:span text:style-name="Emphasis">Источник:<text:a xlink:type="simple" xlink:href="http://nyokai.com/tips/index.php?n=Tips.Breathing1">http://nyokai.com/tips/index.php?n=Tips.Breathing1</text:a></text:span>
      <text:p text:style-name="Text_20_body">Перевод: <text:a xlink:type="simple" xlink:href="http://www.old.shakuhachi.ru/users:rediska">М.Наталья</text:a></text:p>
      <text:p text:style-name="Horizontal_20_Line"/>
      <text:p text:style-name="Text_20_body">
.</text:p>
      <text:p text:style-name="Text_20_body">Очевидно, что игра на сякухати вращается вокруг дыхания. Наиболее распространённые проблемы с модуляцией и экспрессией обусловлены неправильным дыханием, но ученики, когда сталкиваются с этими трудностями, часто забывают что нужно вернуться к этим фундаментальным навык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дуля́ция</text:span> (лат. Modulatio) — соразмерность.<text:line-break/>
<text:line-break/>
<text:span text:style-name="Strong_20_Emphasis">Экспре́ссия</text:span> (лат. expressio — выражение) — яркое проявление чувств, настроений, мыслей.</text:p>
          </table:table-cell>
        </table:table-row>
      </table:table>
      <text:p text:style-name="Text_20_body">Я слышал, как ученики обвиняют в своих проблемах амбушюр, расположение пальцев, положение головы, и, конечно же, флейту, но очевидно, что их проблемы  взаимосвязаны с дыханием. </text:p>
      <text:p text:style-name="Text_20_body"><text:span text:style-name="Strong_20_Emphasis">Основная техника заключается в следующем</text:span>:
</text:p>
      <text:list text:style-name="Numbering_20_1">
        <text:list-item>
          <text:p text:style-name="Text_20_body"> Вдохните глубоко через нос. Пусть лёгкие заполнит воздух снизу вверх. Вы должны чувствовать, что ваш живот расширяется, как воздушный шар. Некоторые люди любят визуализировать, как воздух давит на диафрагму вниз, когда они вдыхают. Плечи остаются расслабленными и неподвижными, хотя грудная полость может «выпячиваться» немного ближе к концу вдоха когда вы продолжаете наполнять лёгкие снизу вверх.</text:p>
        </text:list-item>
        <text:list-item>
          <text:p text:style-name="Text_20_body"> Выдавливайте дыхание из вашего тела через амбушюр, втягивая ваш живот. Сохраняйте сжатыми мышцы пока вы полагаете, что вы полностью выдохнули, а затем пойдите чуть-чуть дальше [т. е. выдохните еще чуть чуть воздуха — прим.пер.]! Подумайте о полотенце, из которого выжали всю воду.</text:p>
        </text:list-item>
        <text:list-item>
          <text:p text:style-name="Text_20_body"> После того, как вы вытолкнули последнюю частицу воздуха просто закройте рот и расслабьте мышцы живота. Воздух стремительно ворвётся через нос и лёгкие заполнятся автоматически снизу вверх. Контролируйте свою грудь и плечи, убедитесь, что они не вовлечены в действие (за исключением некоторых случаев, где грудь расширяется к концу вдоха).</text:p>
        </text:list-item>
      </text:list>
      <text:p text:style-name="Text_20_body">
Это упражнение можно практиковать с сякухати или без неё. Работайте медленно и внимательно, и вы увидите, что это пойдёт на пользу вашей игре и вашему здоровью во многих отношениях.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