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vobodnaja_sheja"/>Свободная шея<text:bookmark-end text:name="svobodnaja_sheja"/></text:h>
      <text:p text:style-name="Horizontal_20_Line"/>
      <text:p text:style-name="Text_20_body">
<text:span text:style-name="Emphasis">Источник - <text:a xlink:type="simple" xlink:href="http://nyokai.com/tips/index.php?n=Tips.ALooseNeck">http://nyokai.com/tips/index.php?n=Tips.ALooseNeck</text:a></text:span></text:p>
      <text:p text:style-name="Text_20_body">
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Вот некоторые проблемы, с которыми сталкиваются ученики:
</text:p>
      <text:list text:style-name="List_20_1">
        <text:list-item>
          <text:p text:style-name="Text_20_body"> Сложность в получении быстрого наклона головы для полного <text:span text:style-name="Emphasis">МЭРИ</text:span> при выполнении быстрых пассажей.</text:p>
        </text:list-item>
        <text:list-item>
          <text:p text:style-name="Text_20_body"> Жесткое, принудительное, «форсированное» <text:span text:style-name="Emphasis">ФУРИ</text:span>.</text:p>
        </text:list-item>
        <text:list-item>
          <text:p text:style-name="Text_20_body"> «Несогласованное» ощущение когда вы пытаетесь играть <text:span text:style-name="Emphasis">ЮРИ</text:span> круговыми движениями – голова хочет изменить направление.</text:p>
        </text:list-item>
      </text:list>
      <text:p text:style-name="Text_20_body">
Все эти проблемы являются результатом толкания головы или быстрого вращения, не дающего легко перемещать голову на свободные шее.</text:p>
      <text:p text:style-name="Text_20_body">Для улучшения этих методов сила тяжести будет вашим союзником. Для глубокого <text:span text:style-name="Emphasis">МЭРИ</text:span> пусть ваша голова упадёт вперёд – не толкайте её в это положение. При выполнении <text:span text:style-name="Emphasis">ФУРИ</text:span> и <text:span text:style-name="Emphasis">ЮРИ</text:span> пусть ваша голова плавно перекатывается. Она падает и поднимается, как маятник.</text:p>
      <text:p text:style-name="Text_20_body">Если ваша шея жесткая, то вам может помочь практика вращения головой без сякухати или удерживая флейту возле рта, но не дуя в неё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