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stizhenija"/>Достижения<text:bookmark-end text:name="dostizhenija"/></text:h>
      <text:p text:style-name="Horizontal_20_Line"/>
      <text:span text:style-name="Emphasis">Источник: <text:a xlink:type="simple" xlink:href="http://nyokai.com/tips/index.php?n=Tips.Accomplishment">http://nyokai.com/tips/index.php?n=Tips.Accomplishment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Я слышал, как сякухати ученики обсуждали, как долго вы должны держать ноту, или сколько пьес вы в состоянии играть, или…</text:p>
      <text:p text:style-name="Text_20_body">При подходе к сякухати достигнуто-ориентированным способом, я думаю, вы можете пропустить одно из величайших удовольствий инструмента: отпускание «результатов размышления». Целью является не игра РО в течении 45 секунд, но практика дисциплины РО-буки (выдувание РО) почти каждый день. Целью не является стать мастером Х-количества пьес, но погрузиться настолько глубоко, настолько возможно в пьесу, когда вы её играете прямо сейчас. Целью является не попасть куда-то, но найти спокойствие прямо здесь, через музыку. Это то, чему сякухати может научить.</text:p>
      <text:p text:style-name="Text_20_body">Я с нетерпением жду дня, когда игра на сякухати скорее мыслится, как йога или тай чи. Если вы не хотите стать какой-то теле-звездой, то вы не входите в класс йоги, сказав себе: «Я действительно должен быть в состоянии простоять на руках 5 минут»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