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muso_i_sjakuxati-dzehn._ot_istoricheskoj_legitimacii_do_duxovnosti_buddijskoj_denominacii_v_period_ehdo"/>Комусо и Сякухати-Дзэн. От исторической легитимации до духовности буддийской деноминации в период Эдо<text:bookmark-end text:name="komuso_i_sjakuxati-dzehn._ot_istoricheskoj_legitimacii_do_duxovnosti_buddijskoj_denominacii_v_period_ehdo"/></text:h>
      <text:h text:style-name="Heading_20_2" text:outline-level="2"><text:bookmark-start text:name="blagodarnosti"/>Благодарности<text:bookmark-end text:name="blagodarnosti"/></text:h>
      <text:p text:style-name="Text_20_body">
Я хотел бы поблагодарить доктора <text:span text:style-name="Emphasis">Джеймса Хегатри</text:span> (Кардифский университет), который помог откорректировать и усовершенствовать английский для этой статьи. </text:p>
      <text:h text:style-name="Heading_20_2" text:outline-level="2"><text:bookmark-start text:name="terminy_i_oboznachenija_chasto_vstrechajuschiesja_v_tekste"/>Термины и обозначения, часто встречающиеся в тексте<text:bookmark-end text:name="terminy_i_oboznachenija_chasto_vstrechajuschiesja_v_tekste"/></text:h>
      <text:p text:style-name="Text_20_body">
<text:span text:style-name="Strong_20_Emphasis">Легитимность</text:span> (от лат. legitimus — согласный с законами, законный, правомерный) – узаконивание </text:p>
      <text:p text:style-name="Text_20_body"><text:span text:style-name="Strong_20_Emphasis">Деномина́ция</text:span> (от лат. denominátio — «переименова́ние») — понятие в религиоведении, обозначающее разновидность религиозной организации, находящейся в стадии становления, религиозного оформления. В зависимости от характера образования и тенденции эволюции деноминация занимает промежуточное положение между церковью и сектой. Деноминация признаёт иные религии и верования и находится в положительных отношениях с обществом </text:p>
      <text:h text:style-name="Heading_20_1" text:outline-level="1"><text:bookmark-start text:name="vvedenie"/>1. Введение<text:bookmark-end text:name="vvedenie"/></text:h>
      <text:p text:style-name="Text_20_body">
История Дзэн-Буддизма на Западе получила известность из-за необычных рассказов о монахах, рубящих руки, сжигающих статуи Будды, их предложений убить Будду, если они его встретят — такие образы распространялись через популяризаторов Дзэн (禪) на Западе, вроде <text:span text:style-name="Emphasis">Дайсэцу Дэйтаро Судзуки</text:span> (大拙諦太朗鈴木)（1870-1966).</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Дайсэцу Судзуки</text:span> (яп. 鈴木 大拙 Судзуки Дайсэцу?, настоящее имя Тэйтаро Судзуки (яп. 鈴木 貞太郎 Судзуки Тэйтаро:); 8 октября 1870 — 12 июля 1966) — японский буддолог, философ, психолог. Один из ведущих популяризаторов дзэн-буддизма. Профессор философии Университета Отани в Киото. Член Японской академии наук. </text:p>
          </table:table-cell>
        </table:table-row>
      </table:table>
      <text:p text:style-name="Text_20_body">В результате Дзэн на Западе стал главным образом пониматься как направленная против предрассудков, передающаяся устно, неформальная и высоко мистико-духовная форма Буддизма. Тот факт, что Дзэн на Западе был в основном получен в его японской форме, привел к концепции, что это — типичное выражение «Японскости», отраженное в <text:span text:style-name="Emphasis">Яматодамасии</text:span> (大和魂).</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Яматодамасии</text:span> (大和魂) или <text:span text:style-name="Emphasis">«Душа Японии»</text:span> - это, по сути, японский патриотизм, соединенный с религиозными чувствами. Следует отметить, что концепция «Яматодамасии» со временем стала синонимом японского национализма.
</text:p>
          </table:table-cell>
        </table:table-row>
      </table:table>
      <text:p text:style-name="Text_20_body">Современные учёные, такие как Бернард Фауре (1991 и 1993) показали на сколько велика разница между <text:span text:style-name="Emphasis">Дзэн</text:span> риторикой в текстах и исторической реальностью <text:span text:style-name="Emphasis">Дзэн</text:span>.</text:p>
      <text:p text:style-name="Text_20_body">Ранний китайский <text:span text:style-name="Emphasis">Чань-Буддизм</text:span> (禪) действительно имел степень соответствия с его социальной средой (иначе он бы не выжил) и превратился в сильное религиозное движение, пережившее века. <text:span text:style-name="Emphasis">Чань-Буддизм</text:span> ни в коем случае не был антисоциальным и асоциальным «ненормальным проявлением»  китайского Буддизма, как об этом говорится в некоторых Восточно-Азиатских источниках и их современных эпигонах.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Эпиго́ны</text:span> (греч. ἐπίγονοι, букв. — «потомки») — в литературной и искусствоведческой критике — название последователей каких-либо известных писателей, художников и др., заметно уступающих в мастерстве своим «учителям». </text:p>
          </table:table-cell>
        </table:table-row>
      </table:table>
      <text:p text:style-name="Text_20_body">Признаком этого может служить то, что относительно ранняя историографическая традиция Китая  (см. Шмидт-Глинтзер, 1982) не испытывала регресс когда произошла передача [<text:span text:style-name="Emphasis">Чань-Буддизма</text:span>] в Японию (главным образом в эпоху существования Империи Сун [с 960 по 1279 гг.]).</text:p>
      <text:p text:style-name="Text_20_body"><text:span text:style-name="Emphasis">Риндзай-сю</text:span> (臨濟宗) унаследовала китайскую традицию, демонстрирующую непрерывность, и, таким образом, легитимность передачи <text:span text:style-name="Emphasis">дхармы</text:span> – «передачи света» (кит. <text:span text:style-name="Emphasis">чуанден</text:span>, яп. <text:span text:style-name="Emphasis">дэнто</text:span> - 傳燈) <text:span text:style-name="Strong_20_Emphasis">(1)</text:span> благодаря работам по историографическим комментариям, которые построили непрерывную линию от <text:span text:style-name="Emphasis">Будды Шакьямуни</text:span> (кит. <text:span text:style-name="Emphasis">Шицзиамони-фо</text:span>, яп. <text:span text:style-name="Emphasis">Сякамуни-буцу</text:span> – 釋迦摩尼佛) через <text:span text:style-name="Emphasis">Кашьяпа</text:span> / <text:span text:style-name="Emphasis">Цзяе</text:span> / <text:span text:style-name="Emphasis">Кася</text:span> (迦葉) и первого китайского Патриарха, <text:span text:style-name="Emphasis">Бодхитхарму</text:span> / <text:span text:style-name="Emphasis">Путидамо</text:span> / <text:span text:style-name="Emphasis">Ботдайдацума</text:span> (菩提達摩), что является историческим подарком. Ну и конечно же довод в пользу того, что для японских и китайских под-деноминационных школ требовались основатели храмов имеет место.</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text:span> В этой работе Восточно-Азиатские имена и термины, как правило приводятся в следующем порядке: (кит.) - китайский, (яп.) - японский, если только китайские или японские термины не встречаются в кавычках.
</text:p>
          </table:table-cell>
        </table:table-row>
      </table:table>
      <text:h text:style-name="Heading_20_1" text:outline-level="1"><text:bookmark-start text:name="sozdanie_dzehn_denominacii"/>2. Создание Дзэн деноминации?<text:bookmark-end text:name="sozdanie_dzehn_denominacii"/></text:h>
      <text:p text:style-name="Text_20_body">
Одной из под-деноминаций, которая представлена в качестве постоянной основы для  японских самурайских сериалов (<text:span text:style-name="Emphasis">dorama</text:span> ドラマ) и комиксов (<text:span text:style-name="Emphasis">манга</text:span> 漫画) — это <text:span text:style-name="Emphasis">Фукэ-сю</text:span> (普化宗), хотя, вероятно, большинство японцев не знает о её корнях и Буддийском происхождении. Личность, представляющая эту суб-деноминацию — это добрый или воюющий и несколько грубый монах, которого называют <text:span text:style-name="Emphasis">комусо</text:span> (虚無僧), его головной убор напоминает шляпу пчеловода, <text:span text:style-name="Emphasis">тэнгай</text:span> (天蓋), который скрывает его лицо; он так же носит <text:span text:style-name="Emphasis">кэса</text:span> (袈裟), одежду буддийского монаха или священника, и играет на длинной бамбуковой флейте <text:span text:style-name="Emphasis">сякухати</text:span> (尺八).</text:p>
      <text:p text:style-name="Text_20_body">Эта несколько наивная популяризация концепции «разновидности» религиозных специалистов, <text:span text:style-name="Emphasis">комусо</text:span>, является не только японской сущностью; это становится ясным, когда рассматривается уровень общепринятых знаний Христианского монашества среди представителей Запада. Однако более важным является то, что информацию о <text:span text:style-name="Emphasis">Фукэ-сю</text:span> можно найти в таких словарях, как стандартный японский толковый словарь в полном изложении <text:span text:style-name="Emphasis">Кодзиэн</text:span> (広辞苑):
</text:p>
      <text:p text:style-name="Horizontal_20_Line"/>
      <text:p text:style-name="Text_20_body">Секта (<text:span text:style-name="Emphasis">ха</text:span> 派) Дзэнсю, действующая в период <text:span text:style-name="Emphasis">Эдо</text:span>. <text:span text:style-name="Emphasis">Фукэ-сю</text:span> (普化宗) была создана (<text:span text:style-name="Emphasis">со</text:span> 祖) в эпоху Тан, а в 1254 году (<text:span text:style-name="Emphasis">Кэнтё</text:span> 建長6) <text:span text:style-name="Emphasis">Какусин</text:span> (覚心) из [храма] <text:span text:style-name="Emphasis">Тофуку-дзи</text:span> (東福寺) принёс эту традицию в Японию. Его последователи стали называть себя <text:span text:style-name="Emphasis">комусо</text:span> и странствовать по всей стране. Основными храмами были <text:span text:style-name="Emphasis">Итигэцу-дзи</text:span> (一月寺) в <text:span text:style-name="Emphasis">Симоса</text:span> (下総) и <text:span text:style-name="Emphasis">Рэйхо-дзи</text:span> (鈴法寺) в <text:span text:style-name="Emphasis">Мусаси</text:span> (武蔵); <text:span text:style-name="Emphasis">Фукэ-сю</text:span> была распущена в 1871 году (<text:span text:style-name="Emphasis">Мэйдзи</text:span> 4) <text:span text:style-name="Strong_20_Emphasis">(2)</text:span>.
</text:p>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text:span> См. <text:span text:style-name="Emphasis">Синмура</text:span> 1986: 2091d. См. также <text:span text:style-name="Emphasis">Такаянаги</text:span> и <text:span text:style-name="Emphasis">Такэути</text:span> 1976: 818a, начало <text:span text:style-name="Emphasis">Фукэ-сю</text:span>: «Также она называется <text:span text:style-name="Emphasis">Фукэ-дзэнсю</text:span>. Это деноминация (<text:span text:style-name="Emphasis">ха</text:span>) Дзэн. Основателем является Дзэн-мастер <text:span text:style-name="Emphasis">Фукэ</text:span> эпохи Тан. В 1249 году (<text:span text:style-name="Emphasis">Кэнтё</text:span> 1) Дзэн-монах <text:span text:style-name="Emphasis">Синти Какусин</text:span> посетил Китай (Империя Сун) и изучал учение деноминации и игру на <text:span text:style-name="Emphasis">сякухати</text:span> у 16-го патриарха <text:span text:style-name="Emphasis">Фукэ-сю</text:span>  <text:span text:style-name="Emphasis">Чо Ю</text:span> (張雄); после возвращения в Японию он построил <text:span text:style-name="Emphasis">Кококу-дзи</text:span> (興国寺) в [городе] <text:span text:style-name="Emphasis">Юра</text:span> на [полуострове] <text:span text:style-name="Emphasis">Кии</text:span> (纪伊) [о.Хонсю] и сказал, что он был первым, кто стал распространять учение этой деноминации (в Японии). Официально деноминация была признана в начале эпохи <text:span text:style-name="Emphasis">Эдо</text:span>. Название [монахов] - <text:span text:style-name="Emphasis">Комусо</text:span> - в данной деноминации стало постепенно укрепляться за <text:span text:style-name="Emphasis">ронинами</text:span>, потому что никто другой кроме представителей <text:span text:style-name="Emphasis">буси</text:span> туда не допускался. Главными храмами были <text:span text:style-name="Emphasis">Рэйхо-дзи</text:span> в <text:span text:style-name="Emphasis">Мусаси</text:span> и <text:span text:style-name="Emphasis">Итигэцу-дзи</text:span> в <text:span text:style-name="Emphasis">Симоса</text:span>. Деноминация была упразднена в 1871 году».</text:p>
            <text:p text:style-name="Text_20_body">Еще более подробной является статья «Фукэ-сю» в <text:span text:style-name="Emphasis">Оцуки</text:span>  1956: 1788df в котором цитируется исторический документ <text:span text:style-name="Emphasis"> Фукэ-сю</text:span>, который, очевидно, совпадает с <text:span text:style-name="Emphasis">Дэнки</text:span> (см. ниже).
</text:p>
          </table:table-cell>
        </table:table-row>
      </table:table>
      <text:p text:style-name="Text_20_body">Этот образ <text:span text:style-name="Emphasis">комусо</text:span> в Японии уравновешивается Западным образом <text:span text:style-name="Emphasis">Сякухати-Дзэн</text:span>, которая гораздо больше проводит параллели главным образом с  восприятием Дзэн как духовную практику, тесно связанной с Японией. Это образ, который и выступает и усиливается Западными исполнителями <text:span text:style-name="Emphasis">сякухати</text:span>, как, например, в автобиографии Рэя Брукса «Дующий Дзэн» <text:span text:style-name="Strong_20_Emphasis">(3)</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text:span> Brooks 2000; немецкий перевод появился в том же году в эзотерическом издательстве <text:span text:style-name="Emphasis">Ansata-Verlag</text:span>  но под более привлекательным названием, нежели оригинальное: «Ich ging den Weg der Zen Flöte. Eine spirituelle und künstlerische Autobiographie», München 2000 [«Я пошёл путем Дзэн флейты. Духовная и художественная автобиография»]</text:p>
          </table:table-cell>
        </table:table-row>
      </table:table>
      <text:p text:style-name="Text_20_body">«Одухотворение» - это изначальная историческая Дзэн деноминация, которая уходит своими корнями в конец эпохи <text:span text:style-name="Emphasis">Эдо</text:span> (江戸時代) （1603-1868) и начало эпохи <text:span text:style-name="Emphasis">Мэйдзи</text:span> (明治时代) (1868-1912) может быть осознанна с помощью двух концепций: «Достижение [состояния] Будды через один звук» (<text:span text:style-name="Emphasis">Итион дзёбуцу</text:span>, 一音 成佛) и «Дующий (в флейту) Дзэн» (<text:span text:style-name="Emphasis">суйдзэн</text:span>, 吹禪). На Западе игра на <text:span text:style-name="Emphasis">сякухати</text:span> связана с религиозно-духовными коннотациями, которых в принципе нет и никогда не было в Японии <text:span text:style-name="Strong_20_Emphasis">(4)</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Коннота́ция</text:span> (позднелатинское connotatio, от лат. con (con) — вместе и noto — отмечаю, обозначаю) — сопутствующее значение языковой единицы.</text:p>
            <text:p text:style-name="Text_20_body">Коннотация включает дополнительные семантические или стилистические элементы, устойчиво связанные с основным значением в сознании носителей языка. Коннотация предназначена для выражения эмоциональных или оценочных оттенков высказывания и отображает культурные традиции общества. Коннотации представляют собой разновидность прагматической информации, отражающей не сами предметы и явления, а определённое отношение к ним.</text:p>
            <text:p text:style-name="Text_20_body">Примеры коннотаций:</text:p>
            <text:list text:style-name="List_20_1">
              <text:list-item>
                <text:p text:style-name="Text_20_body"> слово «лиса» имеет коннотации «хитрость», «коварство»;</text:p>
              </text:list-item>
              <text:list-item>
                <text:p text:style-name="Text_20_body"> «пилить» — «монотонность» и т.д.</text:p>
              </text:list-item>
            </text:list>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text:span> См. также контент двух опубликованных томов <text:span text:style-name="Emphasis">«Annals of the International Shakuhachi Society (ISS)»</text:span>: <text:a xlink:type="simple" xlink:href="http://www.komuso.com/sales">http://www.komuso.com/sales</text:a></text:p>
          </table:table-cell>
        </table:table-row>
      </table:table>
      <text:p text:style-name="Text_20_body">Возможно, что это отражение того же самого, что немецкий музыковед <text:span text:style-name="Emphasis">Хельга Моттэ-Хабер</text:span> (1995) сформулировала для  истории Европейской духовной музыки: «… постепенная десакрализация жизни ежедневно дополняется сакрализацией музыки» - в нашем случае это музыка не Европейская; и это очень похоже на правду как для определённых кругов поздней эпохи <text:span text:style-name="Emphasis">Токугава</text:span> (徳川時代) (эпоха <text:span text:style-name="Emphasis">Эдо</text:span>), так и для современной Японии.</text:p>
      <text:p text:style-name="Text_20_body">Мои основные предложения, которые я буду развивать в этой статье, следующие: во-первых это игра на флейте нищенствующими монахами ранней эпохи <text:span text:style-name="Emphasis">Эдо</text:span>, которые были интегрированы в конце эпохи <text:span text:style-name="Emphasis">Эдо</text:span> в существующие системы Дзэн деноминаций. Во время этого процесса создавалась линия легитимации, которая была связана с особенностью новой деноминации, игрой на <text:span text:style-name="Emphasis">сякухати</text:span>. Одновременно с этим шел процесс секуляризации, одухотворения и эстетизации отличительной особенности, игры на <text:span text:style-name="Emphasis">сякухати</text:span>, которая состояла из объединения добродетельной музыкальной практики и Дзэн-Буддийской концепции о духовности. Это развитие происходило в 19-ом веке и усилилось после реставрации <text:span text:style-name="Emphasis">Мэйдзи</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Секуляризация</text:span> (позднелат. saecularis — мирской, светский): — в исторической науке изъятие чего-либо из церковного, духовного ведения и передача светскому, гражданскому ведению. Обычно употребляется для описания изъятия государством у церкви её земельной и иной собственности. </text:p>
          </table:table-cell>
        </table:table-row>
      </table:table>
      <text:p text:style-name="Text_20_body">Во-вторых, именно эта линия интерпретации традиции стала преобладающей в <text:span text:style-name="Emphasis">Фукэ-сю</text:span> в определённых кругах, играющих на сякухати. И именно это, в свою очередь, определяет Западное восприятие классической японской музыки, как своего рода духовной  практики.</text:p>
      <text:h text:style-name="Heading_20_1" text:outline-level="1"><text:bookmark-start text:name="komuso_i_fukeh-sju_v_buddologicheskoj_literature"/>3. Комусо и Фукэ-сю в Буддологической литературе<text:bookmark-end text:name="komuso_i_fukeh-sju_v_buddologicheskoj_literature"/></text:h>
      <text:p text:style-name="Text_20_body">
Кто были Дзэн-монахи, играющие на флейте? Удивительно, но записи в соответствующих справочниках Буддийских исследований не добавляют больше информации к тому, что уже было процитировано в статье из <text:span text:style-name="Emphasis">Кодзиэн</text:span>. Что касается ранних Западных описаний, то статью о происхождение  <text:span text:style-name="Emphasis">Фукэ-сю</text:span> можно встретить во всё еще используемом «Историческом и Географическом словаре по Японии», составленном французским католическим миссионером Э. Пепинотом: </text:p>
      <text:p text:style-name="Horizontal_20_Line"/>
      <text:p text:style-name="Text_20_body">Это ответвление секты Дзэн основано китайским <text:span text:style-name="Emphasis">бонзой Фукэ-Дзэндзи</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Бо́нза</text:span> (фр. bonze, от яп. 坊主, бо:дзу) — в Японии и прочих странах Азии название главного монаха в храме. В европейской литературе этим словом называли любого буддистского монаха (члена сангхи) вне зависимости от его ранга
</text:p>
          </table:table-cell>
        </table:table-row>
      </table:table>
      <text:p text:style-name="Text_20_body">В 1248 году бонза <text:span text:style-name="Emphasis">Какусин</text:span> отправился в Китай где знаменитый <text:span text:style-name="Emphasis">Буссё-Дзэндзи</text:span> из [храма] <text:span text:style-name="Emphasis">Гококу-дзи</text:span> научил его доктринам секты. В то время в храме находился некий <text:span text:style-name="Emphasis">Чоую</text:span>, который был очень искусен в игре на флейте (сякухати), и у него <text:span text:style-name="Emphasis">Какусин</text:span> получал уроки. После своего возвращения в Японию (1254) он пошел через всю страну с проповедями и играл на флейте. Его приемники <text:span text:style-name="Emphasis">Китику</text:span> и <text:span text:style-name="Emphasis">Кому</text:span> делали то же самое, и назвались <text:span text:style-name="Emphasis">комусо</text:span>, а впоследствии это название стало общим для путешествующих <text:span text:style-name="Emphasis">бонз</text:span> по правилам этой секты. При <text:span text:style-name="Emphasis">Токугава</text:span> многие самураи, оставшиеся без хозяина, вступали в секту <text:span text:style-name="Emphasis">Фукэ-сю</text:span>, одевали традиционные костюмы и носили большие шляпы чтобы скрыть лица. Они шли через всю страну прося милостыню и играя на флейте. Чтобы избежать правосудия или контроля <text:span text:style-name="Emphasis">сёгуната</text:span> стало обычным становиться <text:span text:style-name="Emphasis">комусо</text:span>; из-за этого беспорядка <text:span text:style-name="Emphasis">Иэясу</text:span> опубликовал постановление, закрепляющее привилегии и налагающее обязательства.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Минамото Токуга́ва но-Иэя́су</text:span> (徳川 家康, とくがわ いえやす, 1543—1616) — принц Минамото, дипломат и военачальник, основатель династии сёгунов Токугава, завершивший создание централизованного феодального государства в Японии</text:p>
          </table:table-cell>
        </table:table-row>
      </table:table>
      <text:p text:style-name="Text_20_body">У секты было 73 храма, которые зависели от <text:span text:style-name="Emphasis">Итигэцу-дзи</text:span> в <text:span text:style-name="Emphasis">Каганэ</text:span> (<text:span text:style-name="Emphasis">Симоса</text:span>). После Реставрации [<text:span text:style-name="Emphasis">Мэйдзи</text:span>] это стало запрещено <text:span text:style-name="Strong_20_Emphasis">(5)</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text:span> Пепинот 1973:106; приложение XII. «Таблица буддийских сект» (стр. 852), Папинот ссылается на 6 основных храмов (<text:span text:style-name="Emphasis">хондзан</text:span>, 本山) <text:span text:style-name="Emphasis">Фукэ-сю</text:span>, основателем которых должен был быть <text:span text:style-name="Emphasis">Рёан</text:span></text:p>
          </table:table-cell>
        </table:table-row>
      </table:table>
      <text:p text:style-name="Horizontal_20_Line"/>
      <text:p text:style-name="Text_20_body">По сравнению со статьёй из <text:span text:style-name="Emphasis">Кодзиэн</text:span> мы получаем некоторые дополнительные кусочки информации по истории <text:span text:style-name="Emphasis">комусо</text:span> и секты <text:span text:style-name="Emphasis">Фукэ-сю</text:span>, которая датируется периодом правления  династии Тан в Китае. История «секты» делится на четыре основные события и три периода:
</text:p>
      <text:list text:style-name="Numbering_20_1">
        <text:list-item>
          <text:p text:style-name="Text_20_body"> Возникновение «секты»; отсчёт ведется от китайского мастера Дзэн, которого называли <text:span text:style-name="Emphasis">Фукэ</text:span>;</text:p>
        </text:list-item>
        <text:list-item>
          <text:p text:style-name="Text_20_body"> Передача традиции в Японию через буддийского монаха по имени <text:span text:style-name="Emphasis">Какусин</text:span> со ссылкой на игру на флейте;</text:p>
        </text:list-item>
        <text:list-item>
          <text:p text:style-name="Text_20_body"> Контроль деноминации через <text:span text:style-name="Emphasis">Токугава-бакуфу</text:span> (徳川幕府);</text:p>
        </text:list-item>
        <text:list-item>
          <text:p text:style-name="Text_20_body"> Упразднение <text:span text:style-name="Emphasis">Фукэ-сю</text:span> во время секуляризации и преследования Буддизма во время эпохи <text:span text:style-name="Emphasis">Мэйдзи</text:span>.</text:p>
        </text:list-item>
      </text:list>
      <text:p text:style-name="Text_20_body">
В то же время негативная картина представителей <text:span text:style-name="Emphasis">Фукэ-сю</text:span> была предсказуема: членами секты были <text:span text:style-name="Emphasis">самураи</text:span>, оставшиеся без хозяина - <text:span text:style-name="Emphasis">ронины</text:span> (浪人). Как правило в словаре Пепитона не даются ссылки на исторические источники, однако Пепитон стал авторитетным для Западной литературы <text:span text:style-name="Strong_20_Emphasis">(6)</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6)</text:span> Элиот 1935: 285; <text:span text:style-name="Emphasis">Мацунага</text:span> 1993: 261. Этот миф повторяется в немецких справочниках и словарях — и конечно же на других языках которые я не проверил: см. Думоулин 1986: 27; Шнайдер 1986: 114; фон Брук 1998: 259. Таким образом мы задаёмся тем же вопросом, что и Джон Йоргенсен (1991: 392) в своей рецензии на английский перевод книги  Думоулина: «Мне бы хотелось видеть больше о <text:span text:style-name="Emphasis">Фукэ-сю</text:span>, а не просто несколько строк, …»: больше мифов или больше деконструкции этого?</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Деконструкция</text:span> (от лат. de «обратно» и constructio «строю»; «переосмысление») — понятие современной философии и искусства, означающее понимание посредством разрушения стереотипа или включение в новый контекст. </text:p>
          </table:table-cell>
        </table:table-row>
      </table:table>
      <text:p text:style-name="Text_20_body">Единственная статья и критическое исследование на Западном языке о <text:span text:style-name="Emphasis">Фукэ-сю</text:span> - это  статья, написанная американским японоведом <text:a xlink:type="simple" xlink:href="http://www.old.shakuhachi.ru/books:translation:james_h_sanford:start">Джеймсом Н. Сэнфордом</text:a> (1977), которая сосредоточена на истории деноминации, протекающей в эпоху <text:span text:style-name="Emphasis">Эдо</text:span>. Это так удивительно, что нет никаких исследований по  реальному детальному изучению  <text:span text:style-name="Emphasis">Фукэ-сю</text:span> в японской буддийской литературе. В японских словарях и энциклопедиях есть почти та же информация, что и в книге Пепинота. Принимая во внимание <text:span text:style-name="Emphasis">Буккё-дайдзитэн</text:span> (佛教大辭典) <text:span text:style-name="Emphasis">[«Большой словарь Буддизма» - прим.пер.]</text:span> составленный <text:span text:style-name="Emphasis">Ода Токуно</text:span> в конце эпохи <text:span text:style-name="Emphasis">Мэйдзи</text:span> и отредактированный в год <text:span text:style-name="Emphasis">Тайсё</text:span> (大正) 5 (1917), в котором есть хотя бы намёк на то, что нет никаких доказательств того, что предполагаемый основатель и покровитель <text:span text:style-name="Emphasis">Фукэ-сю</text:span> и в самом деле играл на сякухати <text:span text:style-name="Strong_20_Emphasis">(7)</text:span>. Интересно, что <text:span text:style-name="Emphasis">Ода</text:span>, очевидно, не знал или, по крайней мере, не использовал главный источник, который легитимировал <text:span text:style-name="Emphasis">Фукэ-сю</text:span> и её подлинность как Дзэн- деноминации, - <text:span text:style-name="Emphasis">«Кётаку Дэнки»</text:span> (虚鐸傳記) — это текст, который будет обсуждаться ниже, и который относится к народной традиции (<text:span text:style-name="Emphasis">ё ни иу</text:span> 世に目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text:span> <text:span text:style-name="Emphasis">Ода</text:span> 1917: 1516b о происхождении <text:span text:style-name="Emphasis">Фукэ-сю</text:span>: «Это <text:span text:style-name="Emphasis">комусо</text:span>, главный храм которых -  <text:span text:style-name="Emphasis">Мёан-дзи</text:span> и статуя <text:span text:style-name="Emphasis">Великого Будды</text:span> расположены на юге, в Киото; <text:span text:style-name="Emphasis">(Бодхи)дхарма</text:span> и <text:span text:style-name="Emphasis">Дзэн</text:span>-мастер <text:span text:style-name="Emphasis">Фукэ</text:span> эпохи правления династии Тан был патриархом [секты]; <text:span text:style-name="Emphasis">Фукэ-сю</text:span> получила своё название потому что комусо копировали искусство нанесения ударов по колоколу мастера Дзэн <text:span text:style-name="Emphasis">Фукэ</text:span>, ходили по небольшим городам и играли на <text:span text:style-name="Emphasis">сякухати</text:span>.</text:p>
            <text:p text:style-name="Text_20_body">Согласно народному преданию однажды ветер влетел в бамбуковую палку Дзэн-мастера <text:span text:style-name="Emphasis">Фукэ</text:span> когда он был в пути, ветер вызвал звук, а Фукэ внезапно достиг просветления, поэтому Буддийские ритуалы выполняются с помощью флейты. В начале эпохи <text:span text:style-name="Emphasis">Кэнтё</text:span> японский основатель [храма] <text:span text:style-name="Emphasis">Кококу-дзи</text:span> в <text:span text:style-name="Emphasis">Юра</text:span> (провинции) <text:span text:style-name="Emphasis">Кисю</text:span> (<text:span text:style-name="Emphasis">Вакаяма</text:span>) <text:span text:style-name="Emphasis">Хотто Кокуси Какусин</text:span> отправился в Китай (Империя Сун ), потому что услышал о практике Дзэн мастера <text:span text:style-name="Emphasis">Фукэ</text:span>, [получил] опыт великого просветления и передал эту традицию после своего возвращения в Японию. Более детальное исследование биографии монаха и Дзэн-историографии (показывает), что хотя <text:span text:style-name="Emphasis">Фукэ</text:span> и ударял в колокол, но нигде не играл на флейте, и даже если проверить биографию <text:span text:style-name="Emphasis">Хотто Кокуси</text:span>, нет свидетельств о его странствованиях и игре на флейте — факте, который сильно увеличивает некоторые сомнения. </text:p>
            <text:p text:style-name="Text_20_body">В <text:span text:style-name="Emphasis">«Томэйсё-дзукай-сюи»</text:span> (者ぼ名所圖暂拾遺) («Коллекция фотографий известных мест столицы») в разделе 4 мы читаем: «Могила <text:span text:style-name="Emphasis">Фукэ</text:span> находится во втором районе города, южнее Царских Врат, где, как гласит легенда, <text:span text:style-name="Emphasis">Фукэ Рёан</text:span> (良庵) закончил своё земное существование. В прежние времена это была бамбуковая роща где <text:span text:style-name="Emphasis">комусо</text:span> из столицы и из сельской местности воевали друг с другом и срезали бамбук для своих <text:span text:style-name="Emphasis">сякухати</text:span>, но теперь эта роща опустела. По происхождению мастер <text:span text:style-name="Emphasis">Фукэ</text:span> был иностранец, поэтому вполне может быть, что упомянутый <text:span text:style-name="Emphasis">Рёан</text:span> главным образом привлекал к практике в этой школе тем, что он любил сякухати, странствовал по стране и поэтому люди назвали его по-японски - <text:span text:style-name="Emphasis">Фукэ</text:span> (ватё-фукэ 和朝普化) »</text:p>
          </table:table-cell>
        </table:table-row>
      </table:table>
      <text:p text:style-name="Text_20_body">В популярном терминологическом словаре <text:span text:style-name="Emphasis">Накамура Хадзимэ</text:span> (1981: 1179c) мы можем найти только короткое замечание: «Имя основателя секты (<text:span text:style-name="Emphasis">сюдзо</text:span>) - <text:span text:style-name="Emphasis">Фукэ-сю</text:span>». Здесь термин <text:span text:style-name="Emphasis">Фукэ-сю</text:span> не объясняется вообще, таким образом предполагается, что <text:span text:style-name="Emphasis">Пухуа / Фукэ</text:span> действительно был патриархом деноминации, названной в его честь. В этом же словаре мы читаем про появление <text:span text:style-name="Emphasis">комусо</text:span>: «[Их] так же называют <text:span text:style-name="Emphasis">Комо-со</text:span> (薦僧) или <text:span text:style-name="Emphasis">Фукэ-со</text:span>. Это название монахов <text:span text:style-name="Emphasis">Фукэ-сю</text:span>. Они не носят монашеского одеяния, одевают только <text:span text:style-name="Emphasis">кэса</text:span> (袈裟) <text:span text:style-name="Emphasis">[декоративный фартук на одной лямке — прим.пер.]</text:span> и <text:span text:style-name="Emphasis">хобэн-букуро</text:span> (方便嚢) — сумку для денег, которые они получают играя на сякухати, в качестве религиозной практики они бродят по всей стране. Их название происходит от концепции того, что мир — это напрасная иллюзия, не имеет субстанции и разум должен быть пустым» (<text:span text:style-name="Emphasis">Накамура</text:span> 1981: 351c). В <text:span text:style-name="Emphasis">Буккё-дайдзитэн</text:span> (佛教大辭典) под редакцией <text:span text:style-name="Emphasis">Мотидзуки Синко</text:span> (望月信亨) лемма <text:span text:style-name="Emphasis">«Фукэ-сю»</text:span> даёт точное воспроизведение легенды <text:span text:style-name="Emphasis">Фукэ</text:span>, которая будет обсуждаться ниже (<text:span text:style-name="Emphasis">Мотидзуки</text:span> 1932-1964 [vol. 5]: 4400a ff.)</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Лемма</text:span> — доказанное утверждение, полезное не само по себе, а для доказательства других утверждений </text:p>
          </table:table-cell>
        </table:table-row>
      </table:table>
      <text:p text:style-name="Text_20_body">Основным источником для легенды о передаче традиции <text:span text:style-name="Emphasis">Фукэ</text:span> в Японию через <text:span text:style-name="Emphasis">Какусин</text:span> взято из <text:span text:style-name="Emphasis">Дэнки</text:span>, которая указана в библиографии между другими китайскими и японскими историографическими материалами Дзэн  или материалами местного происхождения.</text:p>
      <text:p text:style-name="Text_20_body">[В статье] о <text:span text:style-name="Emphasis">Фукэ-сю</text:span>, освещённой в японском стандартном словаре Буддизма, не хватает «критически-исторической» оценки — повторение этого некритического отношения к источникам встречается в ряде японских статей, которые мне удалось найти на эту тему <text:span text:style-name="Strong_20_Emphasis">(8)</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text:span> См.  <text:span text:style-name="Emphasis">Коти</text:span> (1958) и <text:span text:style-name="Emphasis">Сибата</text:span> (1976 и 1979).</text:p>
          </table:table-cell>
        </table:table-row>
      </table:table>
      <text:p text:style-name="Text_20_body">Это не удивительно, что история деноминации, построенная на основных школах сякухати, <text:span text:style-name="Emphasis">Кинко-рю</text:span> (琴古流), <text:span text:style-name="Emphasis">Тодзан-рю</text:span> ( 都山流), а так же незначительно <text:span text:style-name="Emphasis">Мёан-кёкай</text:span> (明 暗教会) (которая основана в 1890 году и, видимо, стала наследницей <text:span text:style-name="Emphasis">Фукэ-сю</text:span>), отражает аналогичные весьма наивные картины. Основное внимание в этих публикациях уделяется историческому развитию инструмента и истории <text:span text:style-name="Emphasis">Фукэ-сю</text:span>, а так же её связи с практикой <text:span text:style-name="Emphasis">Дзэн</text:span> и все эти представления, основанные на традиции,  довольно категоричны. Так получилось, что одно из наиболее полных исторических исследований принадлежит этому же окружению: <text:span text:style-name="Emphasis">«Сякухати но рэкиси»</text:span> (<text:span text:style-name="Emphasis">«История Сякухати»</text:span>), автором которой является <text:span text:style-name="Emphasis">Уэно Катами</text:span> <text:span text:style-name="Strong_20_Emphasis">(9)</text:span>, глава <text:span text:style-name="Emphasis">Тодзан-рю</text:span> в Киото. Эта книга содержит достаточно подробную главу про <text:span text:style-name="Emphasis">комусо</text:span> и <text:span text:style-name="Emphasis">Фукэ-сю</text:span> <text:span text:style-name="Strong_20_Emphasis">(10)</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9)</text:span> <text:span text:style-name="Emphasis">Уэно</text:span> 2002: 176-262</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0)</text:span> Аналогичные представления можно встретить также у Гутсвиллера 1974 и (очень кратко) 1996</text:p>
          </table:table-cell>
        </table:table-row>
      </table:table>
      <text:h text:style-name="Heading_20_1" text:outline-level="1"><text:bookmark-start text:name="instrument_sjakuxati"/>4. Инструмент сякухати<text:bookmark-end text:name="instrument_sjakuxati"/></text:h>
      <text:p text:style-name="Text_20_body">
Сякухати делают из корневой или нижней части <text:span text:style-name="Emphasis">мадакэ</text:span> (真竹), что можно перевести как «настоящий бамбук» потому, что он отличается от вульгарных видов бамбука, как следствие -  он тяжелее, по структуре похож на дерево, а значит прочнее и с более толстыми стенками. Название инструмента происходит от его стандартной длины: один китайско-японский фут, <text:span text:style-name="Emphasis">иссяку</text:span> (一尺) и восемь - (<text:span text:style-name="Emphasis">хати</text:span>, 八) китайско-японских дюймов (<text:span text:style-name="Emphasis">сун</text:span>, 寸 - <text:span text:style-name="Emphasis">хассун</text:span>, 八寸). Специфическая характеристика флейты состоит в том, что диаметр [внутреннего канала] относительно велик, и пять пальцевых отверстий, одно из которых расположено на тыльной стороне инструмента, так же относительно широки, что позволяет игроку изменять высоту тона с помощью различных пальцевых техник и разных степеней прикрытия отверстий. Звук производится путём выдувания воздуха через губы на конструкцию, состоящую из рога или кости. Флейтист должен охватить практически полностью открытое отверстие бамбука частью своего подбородка под нижней губой. Основной тон — когда все пальцевые отверстия закрыты — на флейте стандартной длины (<text:span text:style-name="Emphasis">иссяку-хасун</text:span>, 一尺八寸) - это РЕ малой октавы основной гаммы пентатоники. Удивительная гибкость промежуточных тонов достигается за счет техники изменения расстояния между верхней губой и мундштуком, называемым <text:span text:style-name="Emphasis">утагути</text:span> (歌口), или «поющий рот», изменяя таким образом угол амбушюра. Другой способ модулирования тона — различная степень прикрытия пальцевых отверстий.</text:p>
      <text:p text:style-name="Text_20_body">В отличие от современных инструментов, которые состоят из двух частей, <text:span text:style-name="Emphasis">сякухати</text:span> <text:span text:style-name="Emphasis">комусо</text:span> эпохи <text:span text:style-name="Emphasis">Токугава</text:span> еще называемые <text:span text:style-name="Emphasis">Фукэ-сякухати</text:span>, были сделаны из одного куска бамбука, и не были столь сложны, как профессиональные инструменты конца эпохи <text:span text:style-name="Emphasis">Токугава</text:span>.</text:p>
      <text:p text:style-name="Text_20_body">Самые старые экземпляры в Японии — это пять сякухати, сделанные из камня или нефрита, датируются VII веком, четыре из них получены в подарок от  царя корейского царства <text:span text:style-name="Emphasis">Пэкче</text:span> (百濟); эти инструменты сейчас находятся в сокровищнице <text:span text:style-name="Emphasis">Сёсо-ин</text:span> (正倉院) в <text:span text:style-name="Emphasis">Нара</text:span> (奈良). У этих ранних флейт было шесть пальцевых отверстий вместо пяти, которые стали делать на более поздних флейтах, и использовались они в японской придворной музыке <text:span text:style-name="Emphasis">гагаку</text:span> (雅楽) эпохи <text:span text:style-name="Emphasis">Хэйан</text:span> (平安時代)（794-1185)</text:p>
      <text:p text:style-name="Text_20_body">В современном Китае инструмент, который соответствует японской <text:span text:style-name="Emphasis">сякухати</text:span> <text:span text:style-name="Strong_20_Emphasis">(11)</text:span>, называется <text:span text:style-name="Emphasis">дунсяо</text:span> (洞簫), но в провинции <text:span text:style-name="Emphasis">Фуцзян</text:span> (福建) его еще называют «Южная сякухати», <text:span text:style-name="Emphasis">нан-чиба</text:span> (南尺八) <text:span text:style-name="Strong_20_Emphasis">(12)</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1)</text:span> Это интересная параллельная линия современной ремифологизации сякухати, вращающаяся вокруг игры на <text:span text:style-name="Emphasis">донсяо</text:span>, очевидно, начинается с «одухотворённости» этого инструмента со ссылкой на японские традиции <text:span text:style-name="Emphasis">Фукэ-сю</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2)</text:span> Для описания <text:span text:style-name="Emphasis">нан-чиба</text:span> см. <text:span text:style-name="Emphasis">Чжао</text:span> 1992:116b. Длина инструмента примерно такая же, как у <text:span text:style-name="Emphasis">сякухати</text:span>, но у неё шесть пальцевых отверстий и мундштук имеет V-образную форму. За исключением этих  незначительных различий китайская флейта вырезалась из того же сегмента бамбука, что и <text:span text:style-name="Emphasis">сякухати</text:span>, а именно из корневой части, первых семи узлов (<text:span text:style-name="Emphasis">сякухати</text:span>) или первых десяти узлов (<text:span text:style-name="Emphasis">донсяо</text:span>).  В истории <text:span text:style-name="Emphasis">Тан</text:span>,  <text:span text:style-name="Emphasis">Цзю-Таньшу</text:span> (舊唐書) термин <text:span text:style-name="Emphasis">сякухати</text:span> (кит. <text:span text:style-name="Emphasis">чиба</text:span>) впервые появился в китайской литературе, но использовался абсолютно в светском контексте и без религиозного подтекста.</text:p>
            <text:p text:style-name="Text_20_body"><text:span text:style-name="Emphasis">Морохаси</text:span>  (1955-60: vol. 4, 129, no. 7632.77) отмечает, что <text:span text:style-name="Emphasis">чиба/сякухати</text:span> уже использовалась в эпоху <text:span text:style-name="Emphasis">Тан</text:span> (唐) (618-906) в буддийских монастырях, но так как оригинальные китайские источники не сохранились, а [до наших дней дошли] только поздние японские тексты, то, возможно, легенды о <text:span text:style-name="Emphasis">Фукэ-сю</text:span> были вычеркнуты. Самую старую ссылку на <text:span text:style-name="Emphasis">чиба</text:span> в китайской литературе мы можем найти в романе <text:span text:style-name="Emphasis">«Юсяньку»</text:span> (游仙窟) или <text:span text:style-name="Emphasis">«Путешествие в грот бессмертных»</text:span> автора эпохи <text:span text:style-name="Emphasis">Тан</text:span> — <text:span text:style-name="Emphasis">Чжан Цзу</text:span> (張鷲), так же известного как <text:span text:style-name="Emphasis">Чжан Вэнченг</text:span> 文成(c. 651-721): «<text:span text:style-name="Emphasis">Вусао</text:span> играл на арфе, и мальчик играл на <text:span text:style-name="Emphasis">чиба</text:span>» cf. Luo 1990: vol. 4, 5 b.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Цзю-Таньшу</text:span> (舊唐書) (или <text:span text:style-name="Emphasis">«Старая история Тан»</text:span>) — официальная историческая хроника династии Тан, правившей в Китае с 618 г. по 907 г. н. э. Составлена в 941 — 945 гг. по приказу позднецзиньского императора <text:span text:style-name="Emphasis">Гао-цзу</text:span> группой придворных историков под руководством главного министра национальной истории <text:span text:style-name="Emphasis">Лю Сюй</text:span>. История является компиляцией ныне утерянных более ранних анналов и других хроник и биографий. В середине XI века по приказу императора <text:span text:style-name="Emphasis">Жэнь-цзун</text:span> для устранения недостатков прежней истории была составлена <text:span text:style-name="Emphasis">«Новая история Тан»</text:span> (<text:span text:style-name="Emphasis">«Новая книга Тан»</text:span>). Эти две истории существенно дополняют друг друга. </text:p>
          </table:table-cell>
        </table:table-row>
      </table:table>
      <text:p text:style-name="Text_20_body">В средневековой Японии использовался аналогичный инструмент, который назывался <text:span text:style-name="Emphasis">хитоёгири</text:span> (一節切), буквально означающий: «вырезана из одного узла (куска бамбука)». Возможно, что позже японцы использовали названия <text:span text:style-name="Emphasis">хитоёгири</text:span> и <text:span text:style-name="Emphasis">сякухати</text:span> <text:span text:style-name="Strong_20_Emphasis">(13)</text:span> как альтернативные для различных типов флейт.</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3)</text:span> Для прояснения этой истории инструмента см. <text:span text:style-name="Emphasis">Уэно</text:span>  2002: 11-175</text:p>
          </table:table-cell>
        </table:table-row>
      </table:table>
      <text:h text:style-name="Heading_20_1" text:outline-level="1"><text:bookmark-start text:name="komo-so_i_vsjo_chto_s_nimi_svjazano"/>5. Комо-со и всё, что с ними связано<text:bookmark-end text:name="komo-so_i_vsjo_chto_s_nimi_svjazano"/></text:h>
      <text:p text:style-name="Text_20_body">
Именно <text:span text:style-name="Emphasis">хитоёгири</text:span> использовали монахи нищенствующего ордена в период позднего средневековья, которые, возможно, стали предшественниками более поздних <text:span text:style-name="Emphasis">комусо</text:span>. Это были так называемые «монахи соломенной циновки» <text:span text:style-name="Emphasis">комо-со</text:span> (薦僧), которые получили своё название от соломенной циновки (<text:span text:style-name="Emphasis">комо</text:span>, 薦), которую они носили с собой в качестве защиты от непогоды. В истории средневековой японской религии они принадлежали к  не институционализированному классу нищих «праведников», называемых <text:span text:style-name="Emphasis">хидзири</text:span> (聖). Они бродили по стране, не принадлежали ни к одной из деноминаций и их буддийское учение и практика представляли из себя смесь различных религиозных традиций. Согласно ортодоксальной японской точке зрения они не были ни монахами, ни мирянами, но <text:span text:style-name="Emphasis">хансо-хандзоку</text:span> (半僧半俗), «полу-монах, полу-мирянин», <text:span text:style-name="Emphasis">ухацу</text:span> (有髪) или «имеющие волосы (т. е. без пострижения в монахи)»; в современной литературе их часто называют <text:span text:style-name="Emphasis">убосаку</text:span> (憂婆賽) (на санскрите - <text:span text:style-name="Strong_20_Emphasis"><text:span text:style-name="Emphasis">упаса́ка</text:span></text:span>) - «мирянин» (<text:span text:style-name="Emphasis">Накамура</text:span> 1981: 92d)</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Упаса́ка</text:span> (санскр. उपसाक, upasāka IAST, букв. «рядом, подле, вместе» — «последователь, ученик, служитель»), в буддизме — мужчина-мирянин (в отличие от монаха-бхикшу), последователь учения Будды, участвующий в дане, кормлении монахов подаянием пищи (пиндапата) и исполняющий пять священных заповедей. </text:p>
          </table:table-cell>
        </table:table-row>
      </table:table>
      <text:p text:style-name="Text_20_body">В начале эпохи <text:span text:style-name="Emphasis">Камакура</text:span> 鎌倉(1185-1382) эти нищие монахи появляются под разными названиями, например такими как <text:span text:style-name="Emphasis">бороборо</text:span> - записанные китайскими иероглифами  暮露々々, буквально переводится как «роса на рассвете». Это название, как редупликация, форма аллегро слова  <text:span text:style-name="Emphasis">боро</text:span> (襤褸) - <text:span text:style-name="Emphasis">«тряпка»</text:span>, указывает на уничижительный характер этого термин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Редуплика́ция</text:span> (позднелат. reduplicatio — удвоение) — фономорфологическое явление, состоящее в удвоении начального слога, основы (полностью или частично) или слова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Аллегро</text:span> (итал. Allegro; сокращ. All-o) — скоро, живо, проворно. </text:p>
          </table:table-cell>
        </table:table-row>
      </table:table>
      <text:p text:style-name="Text_20_body">Самое старое упоминание находится в <text:span text:style-name="Emphasis">«Цурэгурэ-гуса»</text:span> [«Эссе о праздности»] <text:span text:style-name="Emphasis">Ёсида Кэнко</text:span> (吉田兼好) (около 1330 / 31 гг). В разделе под названием <text:span text:style-name="Emphasis">Сюкугавара</text:span> сказано: 
</text:p>
      <text:p text:style-name="Horizontal_20_Line"/>
      <text:p text:style-name="Text_20_body">«Казалось что монахи <text:span text:style-name="Emphasis">бороборо</text:span> (ぼろぼろ) не существовали в прежние времена; … (возможно, что монахи <text:span text:style-name="Emphasis">Борондзи</text:span> (ぼろむじ), <text:span text:style-name="Emphasis">Бондзи</text:span> (梵字) и <text:span text:style-name="Emphasis">Кандзи</text:span> (漢字) были первыми из них). Эти монахи упрямы, хотя они отказались от мира, они постоянно воюют, даже если кажется, что они стремятся к пути Будды. У них отсутствуют самоограничения и они бесстыдно разрывают свои обеты, но смерть они принимают легко и не отягощаются напрасными раскаяниями. - Это я записал так, как люди говорили мне <text:span text:style-name="Strong_20_Emphasis">(14)</text:span>».
</text:p>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4)</text:span> <text:span text:style-name="Emphasis">Цурэдзурэ-гуса</text:span>  115, после <text:span text:style-name="Emphasis">Санари</text:span> 1952: 237; см. также перевод <text:span text:style-name="Emphasis">Киинэ</text:span> 1981: 98 f. В контексте идентификации <text:span text:style-name="Emphasis">бороборо</text:span> и поздних <text:span text:style-name="Emphasis">комусо</text:span>,  но так же рассматривается вопрос о религиозной ориентации этих нищих, прецедент прохождения <text:span text:style-name="Emphasis">Цурэдзурэ-гуса</text:span> имеет определённое значение (после <text:span text:style-name="Emphasis">Санари</text:span> 1952: 236f.): «В месте, называемом <text:span text:style-name="Emphasis">Сукугавара</text:span> многие монахи-<text:span text:style-name="Emphasis">бороборо</text:span> собирались вместе и молились <text:span text:style-name="Emphasis">нэнбубусу</text:span> в девять этапов (<text:span text:style-name="Emphasis">кухон но нэнбуцу</text:span> 九品の念仏), вдруг (другие) монахи-<text:span text:style-name="Emphasis">бороборо</text:span> пришли и их спросили: «Хэй! Кого-нибудь из вас называют <text:span text:style-name="Emphasis">Ирооси-бо</text:span> (いろおし坊)?» Один из них ответил: «Да, это правильно. Кто вы?» - «Моё имя <text:span text:style-name="Emphasis">Сирабондзи</text:span> (しら梵字). Я слышал, что мой хозяин так-то и так-то был убит монахом-<text:span text:style-name="Emphasis">бороборо</text:span> по имени <text:span text:style-name="Emphasis">Ирооси-бо</text:span> в Восточных Провинциях, и поэтому я спросил Вас. Я хотел бы встретиться с Вами, чтобы отомстить». <text:span text:style-name="Emphasis">Ироси</text:span> ответил: «Вы пришли в нужное место. Это правда, что уже Вам докладывал. Но если мы будем сражаться здесь, мы впутаем в это святое место. Мы можем спуститься в русло [сухой] реки перед храмом и закончить наше дело? А вы, друзья мои, не помогайте ни одному из нас! Святые обряды не должны быть нарушены, если тут будет слишком большое потрясение». После того, как все формальности были урегулированы, они пошли в русло высохшей реки, заняли позиции друг напротив друга, затем они пронзали друг друга, как они хотели, пока не упали оба на землю и не умерли» Обратите внимание, что <text:span text:style-name="Emphasis">Киинэ</text:span>  1981: 98 переводит <text:span text:style-name="Emphasis">бороборо</text:span> как <text:span text:style-name="Emphasis">нищий монах</text:span>.
</text:p>
          </table:table-cell>
        </table:table-row>
      </table:table>
      <text:p text:style-name="Text_20_body">Не существует никакой взаимосвязи между <text:span text:style-name="Emphasis">бороборо</text:span> и бамбуковой флейтой, но в комментарии <text:span text:style-name="Emphasis">Цурэдзурэ-гуса</text:span>, <text:span text:style-name="Emphasis">Цурэдзурэ-гуса-нодзути</text:span> (徒然草野槌), «Молот <text:span text:style-name="Emphasis">Цурэдзурэ-гуса</text:span>» (раздел «дзё-но-хати» 上之八), написанном в 1621 году конфуцианским ученым и советником первого <text:span text:style-name="Emphasis">сёгуна Токугава Иэясу</text:span> (家康), <text:span text:style-name="Emphasis">Хаяси Досюн Радзан</text:span> (林道春維山) (1583-1657), в котором мы находим четкое отождествление <text:span text:style-name="Emphasis">бороборо</text:span> с <text:span text:style-name="Emphasis">комо-со</text:span> и описание этих нищенствующих монахов, которые отражают общую идею поздних <text:span text:style-name="Emphasis">комусо</text:span>:
</text:p>
      <text:p text:style-name="Horizontal_20_Line"/>
      <text:p text:style-name="Text_20_body">
«Они [т. е. <text:span text:style-name="Emphasis">боро-боро</text:span>] позже стали называться <text:span text:style-name="Emphasis">комо-со</text:span>; они не похожи ни на монахов, ни на мирян. Они носят меч (<text:span text:style-name="Emphasis">катана</text:span>), дуют в <text:span text:style-name="Emphasis">сякухати</text:span>, носят за спиной соломенные циновки, бродият по улицам, стоят перед дверями людей и просят [милостыню]. Говорят, что они принадлежали к школе <text:span text:style-name="Emphasis">бороборо</text:span>» <text:span text:style-name="Strong_20_Emphasis">(15)</text:span>.</text:p>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5)</text:span> Перевод <text:span text:style-name="Emphasis">Уэно</text:span> 2002: 185</text:p>
          </table:table-cell>
        </table:table-row>
      </table:table>
      <text:p text:style-name="Text_20_body">Название <text:span text:style-name="Emphasis">комо-со</text:span> впервые встречается в стихотворении из сборника <text:span text:style-name="Emphasis">Сандзюнибан — сюкунин — утаавасэ</text:span> (三十二番職人歌合) <text:span text:style-name="Emphasis">«Сборник стихов (или: песен) тридцати двух профессий»</text:span>, который составлен в конце эпохи <text:span text:style-name="Emphasis">Муромати</text:span> (室町) (1333-1573), ранее 1539 года, где эти монахи получил название <text:span text:style-name="Emphasis">Комосо</text:span>:
</text:p>
      <text:p text:style-name="Horizontal_20_Line"/>
      <text:p text:style-name="Text_20_body">
(<text:span text:style-name="Emphasis">ута</text:span> 歌:) Среди весенних цветов кто нарушит дыхание? Это не ветер, но сякухати <text:span text:style-name="Emphasis">комо</text:span> (こも) <text:span text:style-name="Strong_20_Emphasis">(16)</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6)</text:span> Перевод <text:span text:style-name="Emphasis">Уэно</text:span> 2002: 184. См. также <text:span text:style-name="Emphasis">Бласдела</text:span> и <text:span text:style-name="Emphasis">Камисанго</text:span>  1988: 82</text:p>
          </table:table-cell>
        </table:table-row>
      </table:table>
      <text:p text:style-name="Text_20_body">(<text:span text:style-name="Emphasis">котобагаки</text:span> 詞書:) <text:span text:style-name="Emphasis">Санмаи</text:span> <text:span text:style-name="Emphasis">комо-со</text:span> <text:span text:style-name="Strong_20_Emphasis">(17)</text:span> состоит из обмотанного вокруг плеч тонкого плаща <text:span text:style-name="Strong_20_Emphasis">(18)</text:span>, висящей чашки для риса <text:span text:style-name="Strong_20_Emphasis">(19)</text:span> на бедре; они останавливаются возле дверей богатых и бедных и играют на <text:span text:style-name="Emphasis">сякухати</text:span> - они больше ничего не делают <text:span text:style-name="Strong_20_Emphasis">(20)</text:span>.
</text:p>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7)</text:span> Здесь <text:span text:style-name="Emphasis">санмаи</text:span> (三昧) является безусловным использованием амбивалентного и иронического образа: состояние медитативной концентрации, которая интерпретируется как поверхностные и внешние явления «три помрачения (заблуждения)», тонкий плащ и игра на <text:span text:style-name="Emphasis">сякухати</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Амбивале́нтность</text:span> (от лат. ambo — «оба» и лат. valentia — «сила») — двойственность отношения к чему-либо, в особенности — двойственность переживания, выражающаяся в том, что один объект вызывает у человека одновременно два противоположных внешних явлений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8)</text:span> Плащ из лакированной бумаги использовали горные аскеты, <text:span text:style-name="Emphasis">ямабуси</text:span>  (山武士), которых так же называли <text:span text:style-name="Emphasis">ма-гэса</text:span> (真袈裟) или «настоящая <text:span text:style-name="Emphasis">гэса</text:span>» (<text:span text:style-name="Emphasis">Оно</text:span> 1982: 329a)</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Гэса</text:span> (袈裟) - будд. ряса; риза</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9)</text:span> <text:span text:style-name="Emphasis">Мэнцу</text:span> (面桶)：чаши, сделанные из древесины кипариса (<text:span text:style-name="Emphasis">биноки</text:span>) или кедра (<text:span text:style-name="Emphasis">суги</text:span>), имеющие эллиптическую форму и используемые для [измерения] одной порции пищи (для мужчины) (<text:span text:style-name="Emphasis">Оно</text:span> 1982: 1272a, приводит отрывок из произведения <text:span text:style-name="Emphasis">Догэна</text:span> (道兀)  <text:span text:style-name="Emphasis">«Сёбо-гэндзо»</text:span> (正法眼蔵), в котором встречается этот термин); см. также <text:span text:style-name="Emphasis">Тодо</text:span> 1978: 1459b</text:p>
          </table:table-cell>
        </table:table-row>
      </table:table>
      <text:p text:style-name="Text_20_body">В названии этого стихотворения имя монаха написано как <text:span text:style-name="Emphasis">комо-со</text:span> (虚妄僧), буквально означающее <text:span text:style-name="Emphasis">«монах пустоты и бездействия»</text:span>, в то же время является коннотацией значения <text:span text:style-name="Emphasis">«монах лжи и предательства»</text:span>. Стихотворение и комментарии показывают, что описанный монах нищенствующего ордена не пользовался большим уважением, или, по крайней мере, рассматривался двойственно, как другой тип <text:span text:style-name="Emphasis">хидзири</text:span>.</text:p>
      <text:p text:style-name="Text_20_body">Всё, что мы можем получить из этих источников это то, что с 14-го века религиозные нищие которые назывались по-разному, а некоторые из них, очевидно, отмечались специальными знаками и играли на бамбуковой флейте. Однако следует подчеркнуть, что связь с Дзэн-деноминацией и именем <text:span text:style-name="Emphasis">Фукэ</text:span> не используются. Отрывок из <text:span text:style-name="Emphasis">Цурэдзурэ-гуса</text:span> показывает, что <text:span text:style-name="Emphasis">бороборо</text:span> практикуют <text:span text:style-name="Emphasis">нэнбуцу</text:span> из 9-ти этапов (<text:span text:style-name="Emphasis">кухон но нэнбуцу</text:span>, 九品の念佛) <text:span text:style-name="Strong_20_Emphasis">(21)</text:span>, коннотации, взывающие к <text:span text:style-name="Emphasis">Будде Амида(-буцу)</text:span> (阿彌陀佛). Эти нищие, похоже, причисляли себя к <text:span text:style-name="Emphasis">Буддизму Чистой Земли</text:span> (<text:span text:style-name="Emphasis">дзёдо</text:span>), но связи с <text:span text:style-name="Emphasis">Дзэн</text:span> не наблюдается.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1)</text:span> В соответствии с <text:span text:style-name="Emphasis">Гуань-уляншоу-цзин/Кан-мурёдзю-кё</text:span> (觀無直寿經) в Чистой Земле существуют девять форм рождения, и, соответственно, девять этапов <text:span text:style-name="Emphasis">нэнбуцу</text:span> (<text:span text:style-name="Emphasis">Накамура</text:span>  1981: 1157a)</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Буддизм Чистой Земли</text:span> (кит. 净土宗 цзинтуцзун; яп. 浄土宗, дзёдо-сю; вьетн. 'Tịnh Độ Tông'), также амидаизм, амитоизм — школа буддизма Махаяны, ветвь дальневосточного буддизма. Эта школа в первую очередь обращает внимание на «веру» и соответствующий ритуал, и популярна также среди широких народных масс </text:p>
          </table:table-cell>
        </table:table-row>
      </table:table>
      <text:p text:style-name="Text_20_body">Этот религиозный тип был явно особым видом <text:span text:style-name="Emphasis">хидзири</text:span> <text:span text:style-name="Strong_20_Emphasis">(22)</text:span>. Как <text:span text:style-name="Emphasis">хидзири</text:span>, <text:span text:style-name="Emphasis">бороборо</text:span> не принадлежали к специфическим монашеским институтам и проводили свою жизнь прося милостыню (<text:span text:style-name="Emphasis">такухацу</text:span>, 托鉢); позднее <text:span text:style-name="Emphasis">комо-со</text:span> использовали флейту как замечательный инструмент для попрошайничества, а так же для идентификации себя в качестве членов одной и той же группы. Такой же тип идентификации так же присутствует у <text:span text:style-name="Emphasis">ямабуси</text:span> (山武士) из <text:span text:style-name="Emphasis">Сюгэндо</text:span> (修験道), которые признавали друг друга по ритуальным диалогам, <text:span text:style-name="Emphasis">мондо</text:span> (問答) <text:span text:style-name="Strong_20_Emphasis">(23)</text:span>, и этот же обычай определения друг друга в пути  присутствует у <text:span text:style-name="Emphasis">комусо</text:span> позднего периода <text:span text:style-name="Emphasis">Токугава</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2)</text:span> В поэтической антологии <text:span text:style-name="Emphasis">Ситидзюити-бан-сёкунин-утаавасэ</text:span>  七十一番職人歌合 (<text:span text:style-name="Emphasis">Мэйо-сёкунин-утаавасэ</text:span> 明應職人歌合), составленной между 1492 и 1501 годами, поэма №46, посвященная «святым лошадям», <text:span text:style-name="Emphasis">ума-хидзири</text:span> (うまひじり / 馬聖), связанна с <text:span text:style-name="Emphasis">боро-боро</text:span>: «Луна <text:span text:style-name="Emphasis">дхармы</text:span> остановилась высоко и спокойно над <text:span text:style-name="Emphasis">Мусасино</text:span> (武蔵野) — о, <text:span text:style-name="Emphasis">боро</text:span>, который поднялся с травяного ложа! В сердце <text:span text:style-name="Emphasis">боро</text:span> - сияние <text:span text:style-name="Emphasis">дхармы</text:span>, исходящее от луны, но увы, размытое. Проснувшись без веры — о, не оставляй мир! Даже лошадь-отшельник с её сердцем всегда возвращается, как всем известно — не произноси не звука!» (Перевод <text:span text:style-name="Emphasis">Уэно</text:span> 2002: 187 f.)</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Emphasis">Ситидзюити-бан-сёкунин-утаавасэ</text:span>  七十一番職人歌合 - <text:span text:style-name="Emphasis">«Сборник стихов (или: песен) семидесяти одной профессии»</text:span></text:p>
            <text:p text:style-name="Text_20_body"><text:span text:style-name="Emphasis">Мэйо-сёкунин-утаавасэ</text:span> 明應職人歌合 - <text:span text:style-name="Emphasis">«Сборник стихов (или: песен) отблеск профессии</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3)</text:span> Hartmut O. Rotermund in: Hammitzsch 1984: 1547.</text:p>
          </table:table-cell>
        </table:table-row>
      </table:table>
      <text:p text:style-name="Text_20_body">Пока не ясна первопричина того, когда «дзэнизированный» термин <text:span text:style-name="Emphasis">комусо</text:span>, «монах пустоты (<text:span text:style-name="Emphasis">ко</text:span> или <text:span text:style-name="Emphasis">кё</text:span>) и небытия (<text:span text:style-name="Emphasis">му</text:span>)» заменил более старое <text:span text:style-name="Emphasis">комо-со</text:span>. Еще одна переходная форма, которая вызвала большую полемику, встречается у  <text:span text:style-name="Emphasis">Миура Дзёсин</text:span> (三浦净心) (1564-1644) в <text:span text:style-name="Emphasis">«Кэйтё-кэнбун-сю»</text:span> (慶長見聞集), <text:span text:style-name="Emphasis">«Коллекция увиденного и услышанного в эпоху Кэйтё»</text:span> (около 1614 г.), в которой он говорит о <text:span text:style-name="Emphasis">комусо</text:span> (古無僧), что буквально можно перевести как «старый (монах, который) не является монахом» (<text:span text:style-name="Emphasis">Уэно</text:span> 2002: 191). Возможно что самое раннее свидетельство образа <text:span text:style-name="Emphasis">комусо</text:span> встречается в <text:span text:style-name="Emphasis">«Кэйтику-сёсин-сю»</text:span> (糸竹初心集) <text:span text:style-name="Emphasis">«Антология для начинающих [исполнителей на] струнных инструментах  и бамбуковых (флейтах)»</text:span>, опубликованная в 1664 году <text:span text:style-name="Strong_20_Emphasis">(24)</text:span>. Однако вплоть до начала 18-го века <text:span text:style-name="Emphasis">комусо</text:span> не были связанны напрямую с какой-либо Дзэн деноминацией и по прежнему считались <text:span text:style-name="Emphasis">боро</text:span> - как это можно увидеть в <text:span text:style-name="Emphasis">«Вакан-синсэн-кагаку-сю»</text:span> (和漢新撰下學集) (1714)  - без упоминания об инструменте сякухати: «На востоке Японии <text:span text:style-name="Emphasis">боро</text:span> (暮 露) называют <text:span text:style-name="Emphasis">комусо</text:span>» <text:span text:style-name="Strong_20_Emphasis">(25)</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4)</text:span> «<text:span text:style-name="Emphasis">Сякухати комусо</text:span> длинной 1 <text:span text:style-name="Emphasis">сяку</text:span> и 8 <text:span text:style-name="Emphasis">сун</text:span>: отсюда и название. Её происхождение не ясно. Даже если сейчас (<text:span text:style-name="Emphasis">соноками</text:span> そのかみ) сказать, что <text:span text:style-name="Emphasis">Хотто</text:span> из <text:span text:style-name="Emphasis">Юра</text:span> является её предком, то это нельзя доказать. Говорят, что <text:span text:style-name="Emphasis">сякухати</text:span> использовалась членами <text:span text:style-name="Emphasis">бороборо</text:span> с древних времён. Их называли <text:span text:style-name="Emphasis">бондзи</text:span> (梵士), <text:span text:style-name="Emphasis">канси</text:span> (漢士), <text:span text:style-name="Emphasis">ирооси</text:span> (色おし),  <text:span text:style-name="Emphasis">сирабондзи</text:span> (しら梵士); говорят, что они практиковали на сякухати». (Перевод <text:span text:style-name="Emphasis">Уэно</text:span> 2002: [151 и] 182). В <text:span text:style-name="Emphasis">Ёсю-фуси</text:span> (雍州志) (см. следующее примечание) <text:span text:style-name="Emphasis">комусо</text:span> были связаны с <text:span text:style-name="Emphasis">Роан</text:span>, см. <text:span text:style-name="Emphasis">Курихара</text:span>  1918: 110.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5)</text:span> См. <text:span text:style-name="Emphasis">Уэно</text:span>  2002: 187. В <text:span text:style-name="Emphasis">«Ёсю-фуси»</text:span> (雍州志) <text:span text:style-name="Emphasis">Курокава Дою</text:span> (黑川道祐) (1686, <text:span text:style-name="Emphasis">Дзёкё</text:span> 貞享 3) <text:span text:style-name="Emphasis">комо-со</text:span> - это класс и <text:span text:style-name="Emphasis">бороборо</text:span> относится к определённому типу: «В средние века были такие, которые называли себя <text:span text:style-name="Emphasis">бороборо</text:span>. Они так же принадлежали к <text:span text:style-name="Emphasis">комо-со</text:span>» (<text:span text:style-name="Emphasis">Уэно</text:span> 2002: 152; перевод на стр.187). Эта цитата показывает, что по крайней мере в конце 17-го века <text:span text:style-name="Emphasis">комусо</text:span> не были широко известны как конкретная группа с определёнными правами.</text:p>
          </table:table-cell>
        </table:table-row>
      </table:table>
      <text:h text:style-name="Heading_20_1" text:outline-level="1"><text:bookmark-start text:name="kjotaku-dehnki_kokudzi-kaj_i_legitimacija_fukeh-sju"/>6. «Кётаку-дэнки» (кокудзи-кай) и легитимация Фукэ-сю<text:bookmark-end text:name="kjotaku-dehnki_kokudzi-kaj_i_legitimacija_fukeh-sju"/></text:h>
      <text:p text:style-name="Text_20_body">
Особым признаком <text:span text:style-name="Emphasis">Фукэ-сю</text:span> как Дзэн деноминации является не только тот факт, что инструмент, т. е. звук и музыка, стоит в самом центре религиозно-медитативной практики, но и то, что создание этой группы в религиозном контексте поздне-средневековой Японии эпохи <text:span text:style-name="Emphasis">Эдо</text:span> было построено умышленно, с помощью «поддельной» линии передачи традиции, которая позволяет проследить происхождение этой секты вплоть до начала Китайской эпохи <text:span text:style-name="Emphasis">Тан</text:span> <text:span text:style-name="Strong_20_Emphasis">(26)</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6)</text:span> Сэнфорд (1977: 412) пишет:  «Не смотря на широкое признание, эта картина, где <text:span text:style-name="Emphasis">комусо</text:span>, как древняя секта Дзэн-буддизма, уходящая корнями в Китай, имеющая длинную последующую историю в Японии, на самом деле является почти полностью ложной».</text:p>
          </table:table-cell>
        </table:table-row>
      </table:table>
      <text:p text:style-name="Text_20_body">Составители соответствующих текстов использовали самолегитимацию и историографические модели, которые уже использовались более ранними японскими конфессиями, а именно (ре)конструкция передачи линии от учителя к ученику (или от ученика к учителю), а затем ссылка на какого-либо известного китайского мастера или монаха, через которую линия передачи соединялась с каким-либо Буддийским Патриархом, пока не доходила до Будды — Будды Шакьямуни. Эта схема, которой следовало большинство японских конфессий, так же в полной мере использовалась для  «создания» истории <text:span text:style-name="Emphasis">Фукэ-сю</text:span>.</text:p>
      <text:p text:style-name="Text_20_body">Единственным источником для основания легенды <text:span text:style-name="Emphasis">Фукэ-сю</text:span> является <text:span text:style-name="Emphasis">Кётаку-дэнки</text:span> (虚鐸傳記) «Традиционный доклад «Пустой Колокол» (в последствии сокращенный до <text:span text:style-name="Emphasis">Дэнки</text:span>), трактат конца 18-го века, был написан на классическом китайском языке (<text:span text:style-name="Emphasis">камбун</text:span>, 漢文) для некоего <text:span text:style-name="Emphasis">Тонъо</text:span> (遁翁). Этот источник, на который не ссылается ни один другой документ, относится к эпохе <text:span text:style-name="Emphasis">Канъэй</text:span> 寛永 (1624-1629). Он был передан благородной семье (<text:span text:style-name="Emphasis">тюнагон</text:span>, 中納言) <text:span text:style-name="Emphasis">Ая</text:span> (阿野) <text:span text:style-name="Strong_20_Emphasis">(27)</text:span> и составлен в его нынешнем виде между 1765 и 1770 годами <text:span text:style-name="Strong_20_Emphasis">(28)</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7)</text:span> Представители Императорского двора  (<text:span text:style-name="Emphasis">кугэ</text:span> 公家) претендуют на то, что их предком был <text:span text:style-name="Emphasis">Фудзивара Сандзё Киннори</text:span> (1103-1160)</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8)</text:span> Уэно 2002: 182, note 1. Сэнфорд (1977: 416, note 21) упоминает предание, согласно которому автор — это <text:span text:style-name="Emphasis">сякухати</text:span>-исполнитель и <text:span text:style-name="Emphasis">комусо</text:span> <text:span text:style-name="Emphasis">Муфу</text:span> (無風), ученик <text:span text:style-name="Emphasis">Тонъо</text:span> (遁翁); другое предание говорит о неизвестном учителе, о котором не говорится в других источниках. Текст был напечатан в <text:span text:style-name="Emphasis">Кодзируэн</text:span> ( 古事類苑), <text:span text:style-name="Emphasis">Сюкёбу</text:span>  1 (宗教部一), <text:span text:style-name="Emphasis">Токио</text:span> 1901 (<text:span text:style-name="Emphasis">Мэйдзи</text:span> 34) (цитируется впоследствии, как <text:span text:style-name="Emphasis">Руэн</text:span>), 1130 ff., и у <text:span text:style-name="Emphasis">Кирихара</text:span> 1918: 94 ff.</text:p>
            <text:p text:style-name="Text_20_body">Мне очень приятно поблагодарить доктора <text:span text:style-name="Emphasis">Фунаяма Тору</text:span> (船山徹), университет в <text:span text:style-name="Emphasis">Киото</text:span>, который отправил мне копии этих текстов, которые мне были недоступны в Германии и Австрии, когда я писал большую часть этой статьи.</text:p>
          </table:table-cell>
        </table:table-row>
      </table:table>
      <text:p text:style-name="Text_20_body">Наиболее ранняя из сохранившихся редакций <text:span text:style-name="Emphasis">Дэнки</text:span> относится к 1781 году (<text:span text:style-name="Emphasis">Тэммэй-гэннэн</text:span>, 天明兀年) <text:span text:style-name="Strong_20_Emphasis">(29)</text:span> <text:span text:style-name="Emphasis">«Кётаку-дэнки-гокуп-кай»</text:span> (虚鐸傳記国字), <text:span text:style-name="Emphasis">«Пояснение к Кётаку Дэнки в Национальных Иероглифах (т.е японских)»</text:span> <text:span text:style-name="Strong_20_Emphasis">(30)</text:span>, которое связанно с неким <text:span text:style-name="Emphasis">Ямамото Морихидэ</text:span> (山本守秀).</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9)</text:span> Сэнфорд 1977: 416，note 21, даёт 1779 год</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0)</text:span> См. Сэнфорд 1977: 416，note 21</text:p>
          </table:table-cell>
        </table:table-row>
      </table:table>
      <text:p text:style-name="Text_20_body">Линия передачи <text:span text:style-name="Emphasis">дхармы</text:span> начинается в <text:span text:style-name="Emphasis">Дэнки</text:span> вполне согласуясь с традицией Дзэн с перечисления непрерывной линии патриархов от Будды до предполагаемого основателя деноминации , т. е. в данном случае: </text:p>
      <text:p text:style-name="Text_20_body">Shejiamouni-fo / Shakamuni-butsu 釋迦牟尼佛 / Sakyamuni Buddha к Mohejiashe / Makakasha 摩訶迦葉 / Mahakasyapa и A'nan 阿難 / Ananda к Shangnahexiu / Shonawashu 商那禾ロ修 / Sana(ka)vasa, Youpojuduo / Ubagutta 憂 婆毬多/ Upagupta, и т.д., включая Maming / Memyo 馬鳴 / Asvaghosa (no. 13), Longshu / Ryuju 龍樹 / Nagarjuna (no. 15), Poxiupantou / Bashuhanzu 婆修盤頭 / Vasubandhu (no. 22), вплоть до первого китайского патриарха Putidamo / Bodaidatsuma 菩 提達磨 / Bodhidharma (no. 29) , а затем китайские патриархи Huike Dashi / Eka Daishi 慧可大師(no. 30), Huineng Dajian / E'no Daikan 慧能大鑒(no. 34), Nanyue (Huairang) / Nangaku (Ejo)南嶽(懷讓）(no. 35), Mazu (Daoyi) / Baso (Doitsu)馬祖 (道一)(no. 36), Panshan (Baoji) / Banzan (Hoshaku)盤山(寶積）(no. 37) к Puhua / Fuke 普イ匕 (no.38) <text:span text:style-name="Strong_20_Emphasis">(31)</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1)</text:span> <text:span text:style-name="Emphasis">Рюэн</text:span>, 1130. Этот список является полным и похож на тот, который находится в <text:span text:style-name="Emphasis">Баолинь-чжуань</text:span> (寶林傳); сравним со списком Ф. Ямпольского1967: 8 f.</text:p>
          </table:table-cell>
        </table:table-row>
      </table:table>
      <text:p text:style-name="Text_20_body">«Традиционная» линия передачи заканчивается китайским дзэн-монахом <text:span text:style-name="Emphasis">Пухуа</text:span> (яп. <text:span text:style-name="Emphasis">Фукэ</text:span>), который не фигурирует как патриарх в любом другом источнике Дзэн. Однако <text:span text:style-name="Emphasis">Дэнки</text:span> развивает свою собственную линию передачи:</text:p>
      <text:p text:style-name="Text_20_body"><text:span text:style-name="Emphasis">Тонъо</text:span> говорит: 
</text:p>
      <text:p text:style-name="Horizontal_20_Line"/>
      <text:p text:style-name="Text_20_body"><text:span text:style-name="Emphasis">Фукэ Дзэнси</text:span> жил в (эпоху) <text:span text:style-name="Emphasis">Тан</text:span> как преемник учителя <text:span text:style-name="Emphasis">Сакья</text:span> [<text:span text:style-name="Emphasis">Шакьямуни — прим. пер.</text:span>] в 38ом поколении. Для своих дней он был великим мудрецом и практиковал безумное бездействие в <text:span text:style-name="Emphasis">Тинсю/Чженьчжоу</text:span> (鎮州) <text:span text:style-name="Strong_20_Emphasis">(32)</text:span>, бил в городе в колокол и всегда говорил людям: «Если придёт светлая голова, я ударю светлую голову; если придёт темная голова, я ударю тёмную голову; если придут все четыре направления все восемь сторон, я буду как вихрь; если придёт пустота, я буду бить как пестик [от ступки]».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2)</text:span> В переводе с японского языка я сначала даю японское произношение, а затем китайское написание</text:p>
          </table:table-cell>
        </table:table-row>
      </table:table>
      <text:p text:style-name="Text_20_body">Однажды (некто) <text:span text:style-name="Emphasis">Тё Хаку/Чжан Бо</text:span> (張ザ白) из района <text:span text:style-name="Emphasis">Канан/Хэнань</text:span> (河闹) услышал эти слова и очень сильно стал жаждать великой силы Дзэн-мастера. Он [<text:span text:style-name="Emphasis">Тё Хаку</text:span>] спросил его [<text:span text:style-name="Emphasis">Фукэ</text:span>] (будет ли ему позволено) следовать за ним, (но) Дзэн-мастер не позволил. Так как <text:span text:style-name="Emphasis">Тё Хаку</text:span> любил (бамбук), то он имел возможность срезать соответствующий (бамбук) после того, как он услышал звук колокола Дзэн-мастера, он постоянно играл звук (колокола), но еще не решался играть мелодию. (Таким образом) он имитировал звук колокольчика (с помощью бамбука), и возможно именно поэтому (эта пьеса) называется «Пустой Колокол» (<text:span text:style-name="Emphasis">Кётаку</text:span>, 虛鐸). Эта (традиция) передавалась в течении 16и поколений  в семье (<text:span text:style-name="Emphasis">Тё Хаку</text:span>) <text:span text:style-name="Strong_20_Emphasis"> (33)</text:span>. </text:p>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3)</text:span> Поздний перевод <text:span text:style-name="Emphasis">Рюэна</text:span>, 1131</text:p>
          </table:table-cell>
        </table:table-row>
      </table:table>
      <text:p text:style-name="Text_20_body">До сих пор у нас есть только образ, нарисованный в <text:span text:style-name="Emphasis">Дэнки</text:span>, который так же встречается в аутентичных Дзэн-источниках, предполагаемого основателя <text:span text:style-name="Emphasis">Фукэ-сю</text:span>, китайского монаха <text:span text:style-name="Emphasis">Пухуа/Фукэ</text:span>, о котором китайские источники сообщают только короткие, эпизодические сведения. Он не является значимой фигурой для китайского <text:span text:style-name="Emphasis">Чань</text:span>. Согласно источникам он жил во времена знаменитого патриарха <text:span text:style-name="Emphasis">Линьцзи</text:span>  臨齊 (яп. <text:span text:style-name="Emphasis">Риндзай</text:span>), который умер в 876 г. Характер <text:span text:style-name="Emphasis">Пухуа/Фукэ</text:span> отмечался как очень эксцентрический, и, по крайней мере чисто внешне, он не признавал  авторитет  мастера <text:span text:style-name="Emphasis">Линьцзи</text:span> <text:span text:style-name="Strong_20_Emphasis">(34)</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4)</text:span> Рассказывают об индийском монахе, которого звали <text:span text:style-name="Emphasis">Ломо</text:span>  羅摩 (<text:span text:style-name="Emphasis">Рама</text:span>?), который посещал гору <text:span text:style-name="Emphasis">Вутайшань</text:span>  (五台山) чтобы увидеть <text:span text:style-name="Emphasis">Манджушри</text:span> <text:span text:style-name="Emphasis">[Манджушри  - проводник и учитель Будд прошлого, духовный отец бодхисаттв. Считается воплощением праджняпарамиты, то есть высшей мудрости — прим. пер.]</text:span>, которого так же называют <text:span text:style-name="Emphasis">Пухуа</text:span> в <text:span text:style-name="Emphasis"><text:a xlink:type="simple" xlink:href="http://ru.wikipedia.org/wiki/Дуньхуанские_рукописи">Дуньхуанских рукописях</text:a></text:span> P. 3931 (cf. Schneider 1987).</text:p>
          </table:table-cell>
        </table:table-row>
      </table:table>
      <text:p text:style-name="Text_20_body">Принадлежность <text:span text:style-name="Emphasis">Фукэ-сю</text:span> к <text:span text:style-name="Emphasis">Риндзай-дзэн</text:span> в <text:span text:style-name="Emphasis">Дэнки</text:span> является очевидной и связана с  записями эпохи Тан  <text:span text:style-name="Emphasis">Линьцзи-лу</text:span> (яп. <text:span text:style-name="Emphasis">Риндзай-року</text:span>, 臨濟錄), <text:span text:style-name="Emphasis">«Записи Линьцзи»</text:span> <text:span text:style-name="Strong_20_Emphasis">(35)</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5)</text:span> <text:span text:style-name="Emphasis">Цзиндэ- чуаньдэн-лу</text:span> 景德傳燈火錄（T. 2076.253b.29 f. = T. 2036.612a.29 ff, Fozu-lidai-tongzai 佛祖歷代統載;cl T. 2077.558a). <text:span text:style-name="Emphasis">Пухуа</text:span> упорствовал,  как последователь китайского мастера <text:span text:style-name="Emphasis">Баоцзи</text:span>. В текстах <text:span text:style-name="Emphasis">Пухуа</text:span> находится в постоянной борьбе с <text:span text:style-name="Emphasis">Линьцзи</text:span> и сомневается в его полномочиях.</text:p>
          </table:table-cell>
        </table:table-row>
      </table:table>
      <text:p text:style-name="Horizontal_20_Line"/>
      <text:p text:style-name="Text_20_body">(1) <text:span text:style-name="Emphasis">Пухуа</text:span> часто бродил по улицам города, бил в колокол и говорил: «Если моя внешняя сущность [буквально: светлая голова] придёт, то я ударю мою внешнюю сущность; если придем моя внутренняя сущность [буквально: тёмная голова], то я ударю свою скрытую сущность; <text:span text:style-name="Strong_20_Emphasis">(36)</text:span> если все четыре стороны и все восемь направлений придут, я ударю как пестик.</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6)</text:span> 明頭来, 明頭打, 暗頭来, 暗頭打, … Я взял это толкование из Iriya 1989: 81, note 4.</text:p>
          </table:table-cell>
        </table:table-row>
      </table:table>
      <text:p text:style-name="Text_20_body">Мастер (<text:span text:style-name="Emphasis">Линьцзи</text:span>) приказал слуге подойти к нему, когда впервые увидел, как он себя вёл. (Слуга) сказал как (<text:span text:style-name="Emphasis">Линьцзи</text:span>) приказал ему: «Если абсолютное ничто не придёт, то что Вы будете делать?» <text:span text:style-name="Emphasis">Пухуа</text:span> положил колокол (на ладонь) и сказал: «Завтра будет вегетарианское угощение в  <text:span text:style-name="Emphasis">Дабэй-юань</text:span> (大悲院)». Слуга вернулся и рассказал об этом мастеру. Мастер сказал: «Я всегда доверял этому брату» <text:span text:style-name="Strong_20_Emphasis">(37)</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7)</text:span> Перевод позднего Iriya 1989: 157 f. Смотри так же перевод Сэнфорда, 1977 г. Приложение А: 439</text:p>
          </table:table-cell>
        </table:table-row>
      </table:table>
      <text:p text:style-name="Text_20_body">(2) Однажды <text:span text:style-name="Emphasis">Пухуа</text:span> просил одежду монаха у людей на улицах города. Они давали ему, но (неожиданно) <text:span text:style-name="Emphasis">Пухуа</text:span> не хотел её (больше). Мастер (<text:span text:style-name="Emphasis">Линьцзи</text:span>) дал распоряжение префекту монастыря купить гроб. Когда <text:span text:style-name="Emphasis">Пухуа</text:span> вернулся, мастер сказал: «Я заказал для Вас одежду монаха». Тогда <text:span text:style-name="Emphasis">Пухуа</text:span> взял (гроб) на плечи, побежал по улицам и стал кричать «<text:span text:style-name="Emphasis">Линьцзи</text:span> приказал изготовить для меня одежду монаха. Я пойду к восточным воротам и там умру». Жители города последовали за ним, чтобы посмотреть. <text:span text:style-name="Emphasis">Пухуа</text:span> сказал «Сегодня я не буду (умирать), но завтра я пойду к восточным воротам  и умру». Так он ходил три дня. Люди не верили ему больше. На четвёртый день никто не пошел за ним смотреть, и он пошел один за город, лёг в гроб и попросил прохожего забить крышку. Затем (эта новость) распространилась и горожане прибежали, чтобы открыть гроб. Они увидели, что его тело уже исчезло полностью, и только звук колокола постепенно исчезал <text:span text:style-name="Strong_20_Emphasis">(38)</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8)</text:span> Перевод Iriya 1989: 175 f. Краткая версия этих двух эпизодов находится в <text:span text:style-name="Emphasis">Шиши-цигу-люэ</text:span> (釋氏稽古略), хронологически структурированной «храмовой истории» (T. 2037.840b.20 ff). Дополнительные сведения о <text:span text:style-name="Emphasis">Пухуа</text:span> почти отсутствуют, но это было, конечно, воспринято японскими компиляторами <text:span text:style-name="Emphasis">Дэнки</text:span> как то, что они использовали как рассказ о «пустоте». Сокращенный вариант всей истории Тан-источников  биографии <text:span text:style-name="Emphasis">Пухуа</text:span> есть в  <text:span text:style-name="Emphasis">Сун-Гаосэн-чжуань</text:span> (宋高僧傳) (T. 2061.837b.14ff.)</text:p>
          </table:table-cell>
        </table:table-row>
      </table:table>
      <text:p text:style-name="Horizontal_20_Line"/>
      <text:p text:style-name="Text_20_body">Основная легенда <text:span text:style-name="Emphasis">Фукэ-сю</text:span> и терминология в <text:span text:style-name="Emphasis">Дэнки</text:span> является полностью заимствованием  и аллюзией на историю в <text:span text:style-name="Emphasis">Линьцзи-лу</text:span>, которая была очень хорошо известна в Японии 18-го века, и, естественно, этот текст был одним из основных источников для создания легенды.</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Аллю́зия</text:span> (лат. allusio — «намёк, шутка») — стилистическая фигура, содержащая явное указание или отчётливый намёк на некий литературный, исторический, мифологический или политический факт, закреплённый в текстовой культуре или в разговорной речи. </text:p>
          </table:table-cell>
        </table:table-row>
      </table:table>
      <text:p text:style-name="Text_20_body">Японский уважаемый исследователь Дзэн, <text:span text:style-name="Emphasis">Янагида Сэйдзан</text:span> (柳田聖山) в своей работе <text:span text:style-name="Emphasis">«Фукэ но фукё»</text:span> или <text:span text:style-name="Emphasis">«Безумный Фукэ»</text:span> метко определяет функции <text:span text:style-name="Emphasis">Пухуа</text:span> в традиции Дзэн следующим образом:
</text:p>
      <text:p text:style-name="Horizontal_20_Line"/>
      <text:p text:style-name="Text_20_body">
Если мы отделим историю <text:span text:style-name="Emphasis">Фукэ</text:span> от <text:span text:style-name="Emphasis">Риндзай-року</text:span>, то, вероятно, текст будет уменьшен на 50% (<text:span text:style-name="Emphasis">Янагида</text:span> 1969: 1083)</text:p>
      <text:p text:style-name="Horizontal_20_Line"/>
      <text:p text:style-name="Text_20_body"><text:span text:style-name="Emphasis">Пухуа/Фукэ</text:span> является важным, если не единственным связующим элементом между японской формой музыкальной деятельности японской Дзэн деноминации и расцветом Китая в эпоху династии <text:span text:style-name="Emphasis">Тан</text:span>. В соответствующих процессах <text:span text:style-name="Emphasis">Пухуа/Фукэ</text:span> в конечном счёте отделён от его оригинальной функции: в <text:span text:style-name="Emphasis">Дэнки</text:span> фактически по иронии судьбы он был трансформирован  из большого Дзэн-безумца, являющегося полной противоположностью Дзэн-эксцентричного <text:span text:style-name="Emphasis">Линьцзи/Риндзай</text:span> и выступающего как социально неадаптированный индивид -  <text:span text:style-name="Emphasis">Янагида</text:span> называет это «объединением противоположностей» (<text:span text:style-name="Emphasis">хантаи но идти</text:span>, 反対の一致) — в то, что он никогда не был Дзэн-мастером и патриархом <text:span text:style-name="Strong_20_Emphasis">(39)</text:span>. Важно отметить, что только в  <text:span text:style-name="Emphasis">Дэнки</text:span> упоминается имя <text:span text:style-name="Emphasis">Пухуа/Фукэ</text:span>, а ранее нищие монахи, играющие на флейте, назывались <text:span text:style-name="Emphasis">комо-со</text:span> или <text:span text:style-name="Emphasis">комусо</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9)</text:span> <text:span text:style-name="Emphasis">Сф. Фаурэ</text:span> (1993: 200) пишет: «…его притворное безумие мешало ему стать мастером и иметь возможность участвовать в проповедях. Из-за его нежелания занять место патриарха он поражает нас как «настоящий человек без звания», идеализированный <text:span text:style-name="Emphasis">Линьцзи</text:span>». В примечании 9 он пишет: «Тем не менее, <text:span text:style-name="Emphasis">Пухуа</text:span> оставил после себя духовное наследие: позднее он был «усмирён» по традиции Дзэн, которая выдвинула его  как «основателя» школы <text:span text:style-name="Emphasis">Фукэ</text:span> (кит. <text:span text:style-name="Emphasis">Пухуа</text:span>), сравнительно малоизвестной школы, которую принесли в Японию игроки на флейте <text:span text:style-name="Emphasis">Какуа</text:span> и <text:span text:style-name="Emphasis">Мухон Какусин</text:span> (…)». </text:p>
            <text:p text:style-name="Text_20_body">Хотя он цитирует работу Сэнфорда, которая является фундаментальной, <text:span text:style-name="Emphasis">Фаурэ</text:span>, возможно, предполагает, что предание о монахе по имени <text:span text:style-name="Emphasis">Какусин</text:span> и <text:span text:style-name="Emphasis">Фукэ-сю</text:span> не имеет под собой основание. Имидж <text:span text:style-name="Emphasis">Пухуа</text:span>, как «сумасшедшего Дзэн-монаха», бытовал в Дзэн-кругах Америки в 60-х — начале 70-х годов, поэтому, в конечном итоге, он был упомянут под своим японским именем <text:span text:style-name="Emphasis">Фукэ</text:span> в новелле Джека Кероака «The Dharma Bums» (впервые опубликованном в 1958г.); потребовалось еще какое-то время чтобы прийти к обнаруженному музыкальному аспекту <text:span text:style-name="Emphasis">Фукэ</text:span>.
</text:p>
          </table:table-cell>
        </table:table-row>
      </table:table>
      <text:p text:style-name="Text_20_body">Давайте рассмотрим наши наблюдения: поверхностный анализ японской <text:span text:style-name="Emphasis">Кётаку-Дэнки</text:span> уже раскрывает некоторые несоответствия и в хронике, и в её исторических претензиях:
</text:p>
      <text:list text:style-name="List_20_1">
        <text:list-item>
          <text:p text:style-name="Text_20_body"> Китайский монах <text:span text:style-name="Emphasis">Пухуа</text:span>, который никогда не был Дзэн-мастером, но был скорее мятежным монахом, слабо связан с <text:span text:style-name="Emphasis">Линьцзи</text:span>. Поиск <text:span text:style-name="Emphasis">Чжан Бо/Тё Хаку</text:span> для того, чтобы стать его последователем, является абсолютно внешним по отношению к китайским источникам, и отражает скорее реалии японского Дзэн конца 18-го века, в которых миряне могли вести отчасти монашескую жизнь. </text:p>
        </text:list-item>
        <text:list-item>
          <text:p text:style-name="Text_20_body"> Согласно <text:span text:style-name="Emphasis">Дэнки</text:span> не <text:span text:style-name="Emphasis">Пухуа/Фукэ</text:span>, а недостоверно установленный мирянин <text:span text:style-name="Emphasis">Тё Хаку</text:span> <text:span text:style-name="Strong_20_Emphasis">(40)</text:span> использовал бамбуковую флейту для отождествления её с колокольчиком <text:span text:style-name="Emphasis">Пухуа</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0)</text:span> Первая китайская новелла <text:span text:style-name="Emphasis">«Юсяньку»</text:span> (遊仙窟) <text:span text:style-name="Emphasis">«Путешествие в пещеры бессмертных»</text:span>, могла мотивировать автора <text:span text:style-name="Emphasis">Дэнки</text:span> выбрать китайское имя <text:span text:style-name="Emphasis">Чжан/Тё</text:span> для своего главного героя, потому что именно в этом литературном произведении мы можем найти  термин <text:span text:style-name="Emphasis">чиба/сякухати</text:span>. И автор, и герой в китайской новелле носят имя <text:span text:style-name="Emphasis">Чжан</text:span>. Так же известно, что <text:span text:style-name="Emphasis">«Юсяньку»</text:span> была популярна в Японии. О  <text:span text:style-name="Emphasis">«Юсяньку»</text:span> см. Wang 1948: 153 f； Egan 1976: 136； Nienhauser 1987: 209, entry Chang Cho; English translation Levy 1965: 75 ff. </text:p>
            <text:p text:style-name="Text_20_body">Вполне может быть, что авторитет знаменитого исследователя <text:span text:style-name="Emphasis">Западных Регионов</text:span> и основателя династии <text:span text:style-name="Emphasis">Хань</text:span>, <text:span text:style-name="Emphasis">Чжан Цянь</text:span> (張騫) мог повлиять на решение взять фамилию <text:span text:style-name="Emphasis">Чжан/Тё</text:span> (Levy 1965: 19). 
</text:p>
          </table:table-cell>
        </table:table-row>
      </table:table>
      <text:list text:style-name="List_20_1">
        <text:list-item>
          <text:p text:style-name="Text_20_body"> Изначальная сякухати-пьеса, которую <text:span text:style-name="Emphasis">Тё Хаку</text:span> имитирует, а не сочиняет, называется «Пустой Колокол» (или «Колокол Пустоты»), <text:span text:style-name="Emphasis">«Кётаку»</text:span> (虛鐸) или <text:span text:style-name="Emphasis">«Кёрэй»</text:span> (虚鈴) соответственно, не имеет прямой связи с эпизодами жизни <text:span text:style-name="Emphasis">Пухуа/Фукэ</text:span>, которые <text:span text:style-name="Emphasis">Дэнки</text:span> заимствует из других Дзэн-источников. Таким образом связь между пустотой и колоколом создана искусственно. Действительно, нужна некоторая доля воображения, чтобы установить связь между колоколом и бамбуковой флейтой.</text:p>
        </text:list-item>
      </text:list>
      <text:p text:style-name="Text_20_body">
<text:span text:style-name="Emphasis">Дэнки</text:span> приписывает  честь принесения в Японию искусства медитации на бамбуковой флейте монаху по имени <text:span text:style-name="Emphasis">Хотто Кокуси Синти Какусин</text:span> 法燈國師心地覺心 (1207-1298) <text:span text:style-name="Strong_20_Emphasis">(41)</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1)</text:span> Обсуждение роли <text:span text:style-name="Emphasis">Какусина</text:span>, как передающего практику <text:span text:style-name="Emphasis">Фукэ</text:span> в Японии, противоречит источникам передачи через четырёх китайских <text:span text:style-name="Emphasis">благочестивых мирян</text:span> (koji 居士): <text:span text:style-name="Emphasis">Хофу</text:span> (寶伏), <text:span text:style-name="Emphasis">Содо</text:span> (僧恕), <text:span text:style-name="Emphasis">Кокуса</text:span> (國作), <text:span text:style-name="Emphasis">Ридзё</text:span> (理生) — у которых очень необычные имена в китайском контексте — по другим источникам - <text:span text:style-name="Emphasis">Фукэсю-мон</text:span> (普化宗門), см. <text:span text:style-name="Emphasis">Коти</text:span> (1958), который позитивистски принимает источники, как вполне объективные исторические свидетельства. </text:p>
          </table:table-cell>
        </table:table-row>
      </table:table>
      <text:p text:style-name="Text_20_body">Эта фигура, как и в случае с <text:span text:style-name="Emphasis">Пухуа/Фукэ</text:span>, выбрана совершенно сознательно. <text:span text:style-name="Emphasis">Какусин</text:span> был хорошо известен своим широким кругом интересов, он объединил изотерический <text:span text:style-name="Emphasis">Сингон</text:span> (具目) и <text:span text:style-name="Emphasis">Дзэн</text:span>; он провёл некоторое время между  1249 и 1254 годами в Китае эпохи <text:span text:style-name="Emphasis">Сун</text:span>, где он практиковал <text:span text:style-name="Emphasis">Дзэн</text:span> под руководством известного мастера <text:span text:style-name="Emphasis">Умэнь Хуэйкай</text:span> (無門慧開), яп. <text:span text:style-name="Emphasis">Мумон Экай</text:span> (1183-1260), который был составителем <text:span text:style-name="Emphasis">Гун-ань/сборником коанов</text:span> (公案) <text:span text:style-name="Emphasis">«Умэнь-гуань»/«Мумон-кан»</text:span> (無門關) <text:span text:style-name="Emphasis">«Прохождение Врат»</text:span>. <text:span text:style-name="Emphasis">Какусин</text:span> считался патриархом и основателем <text:span text:style-name="Emphasis">Риндзай</text:span> в под-деноминации  <text:span text:style-name="Emphasis">Хотто</text:span> (法燈), что сделало его кандидатом на создание персональной связи между <text:span text:style-name="Emphasis">Фукэ-сю</text:span> и <text:span text:style-name="Emphasis">Риндзай-сю</text:span>. В собственной переписке <text:span text:style-name="Emphasis">Какусина</text:span>, однако, нет никаких доказательств, событий или личных связей, постулируемых в <text:span text:style-name="Emphasis">Дэнки</text:span> <text:span text:style-name="Strong_20_Emphasis">(42)</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2)</text:span> <text:span text:style-name="Emphasis">Ямпольский</text:span> 1993-1994; <text:span text:style-name="Emphasis">Уэно</text:span> 2002: 179 f</text:p>
          </table:table-cell>
        </table:table-row>
      </table:table>
      <text:p text:style-name="Text_20_body">
Линия передачи, увековеченная в <text:span text:style-name="Emphasis">Дэнки</text:span>, от мирянина <text:span text:style-name="Emphasis">Тё Хаку</text:span> до эпохи <text:span text:style-name="Emphasis">Сун</text:span>, когда <text:span text:style-name="Emphasis">Какусин</text:span> обучался в Китае состоит из традиции мирян из семьи <text:span text:style-name="Emphasis">Тё/Чжан</text:span>:
</text:p>
      <text:list text:style-name="Numbering_20_1">
        <text:list-item>
          <text:p text:style-name="Text_20_body"> Тё Хаку/Чжан Бо (*) (張 伯) <text:span text:style-name="Strong_20_Emphasis">(43)</text:span></text:p>
        </text:list-item>
        <text:list-item>
          <text:p text:style-name="Text_20_body"> Тё Кин/Чжань Цзинь (*) (張金)</text:p>
        </text:list-item>
        <text:list-item>
          <text:p text:style-name="Text_20_body"> Тё Ацу/Чжань Я (*) (張軋)（?) <text:span text:style-name="Strong_20_Emphasis">(44)</text:span></text:p>
        </text:list-item>
        <text:list-item>
          <text:p text:style-name="Text_20_body"> Тё Кэн/Чжань Цюань (*) (張櫂)</text:p>
        </text:list-item>
        <text:list-item>
          <text:p text:style-name="Text_20_body"> Тё Тэй/Чжань Тин (*) (張亭)</text:p>
        </text:list-item>
        <text:list-item>
          <text:p text:style-name="Text_20_body"> Тё Рё/Чжань Лин (張 陵)</text:p>
        </text:list-item>
        <text:list-item>
          <text:p text:style-name="Text_20_body"> Тё Тю/Чжань Чун (張沖)</text:p>
        </text:list-item>
        <text:list-item>
          <text:p text:style-name="Text_20_body"> Тё Гэн/Чжань Сюань (*) (張玄)</text:p>
        </text:list-item>
        <text:list-item>
          <text:p text:style-name="Text_20_body"> Тё Си/Чжань Сы (*) (張思)</text:p>
        </text:list-item>
        <text:list-item>
          <text:p text:style-name="Text_20_body"> Тё Ан/Чжань Ань (*) (張安)</text:p>
        </text:list-item>
        <text:list-item>
          <text:p text:style-name="Text_20_body"> Тё Кон/Чжань Кань (*) (張堪)</text:p>
        </text:list-item>
        <text:list-item>
          <text:p text:style-name="Text_20_body"> Тё Рэн/Чжань Лянь (*) (張廉)</text:p>
        </text:list-item>
        <text:list-item>
          <text:p text:style-name="Text_20_body"> Тё Сё/Чжань Чжан (*) (張章)</text:p>
        </text:list-item>
        <text:list-item>
          <text:p text:style-name="Text_20_body"> Тё Ю/Чжань Ю (*) (張雄)</text:p>
        </text:list-item>
        <text:list-item>
          <text:p text:style-name="Text_20_body"> …</text:p>
        </text:list-item>
        <text:list-item>
          <text:p text:style-name="Text_20_body"> Тё Сан/Чжань Цань (張參)</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3)</text:span> Звёздочка (*) указывает на то, что эти имена не были задокументированы на китайском языке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4)</text:span> Я не смог найти иероглиф, даваемый в <text:span text:style-name="Emphasis">Рюэн</text:span>: 車 + 己 </text:p>
          </table:table-cell>
        </table:table-row>
      </table:table>
      <text:p text:style-name="Text_20_body">Примечательно, что существует пробел в этой линии между <text:span text:style-name="Emphasis">14. Тё Ю/Чжань Ю (*)</text:span> (張雄) и 
<text:span text:style-name="Emphasis">16. Тё Сан/Чжань Цань</text:span> (張參), причем впоследствии это будет важно, если придерживаться <text:span text:style-name="Emphasis">Дэнки</text:span>.</text:p>
      <text:p text:style-name="Text_20_body">Имея возможность достигнуть эпоху <text:span text:style-name="Emphasis">Сун</text:span> через такое построение линии преемственности, <text:span text:style-name="Emphasis">Дэнки</text:span> теперь сообщает о встрече <text:span text:style-name="Emphasis">Какусина</text:span> и <text:span text:style-name="Emphasis">Тё Сана</text:span>; <text:span text:style-name="Emphasis">Какусин</text:span> якобы приехал в монастырь <text:span text:style-name="Emphasis">Линдун-Хуго-сы/Рэйто-Гококу-дзи</text:span> (靈洞護國寺) в <text:span text:style-name="Emphasis">Шучжоу/Дзёсю</text:span> (舒州) для практики <text:span text:style-name="Emphasis">Дзэн</text:span>; имя <text:span text:style-name="Emphasis">Какусин</text:span> записано как <text:span text:style-name="Emphasis">Гакусин</text:span> (學心):
</text:p>
      <text:p text:style-name="Horizontal_20_Line"/>
      <text:p text:style-name="Text_20_body">Монах <text:span text:style-name="Emphasis">Гакусин</text:span> из нашей страны ездил туда для обучения и (он) изучал и учил наизусть вместе со всеми (<text:span text:style-name="Emphasis">сутры</text:span>). <text:span text:style-name="Emphasis">Гакусин</text:span> подружился с (<text:span text:style-name="Emphasis">Тё</text:span>) <text:span text:style-name="Emphasis">Сан</text:span> (<text:span text:style-name="Emphasis">Юйцзинь</text:span> 友善: санскр.  kalyanamitr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Emphasis">санскp</text:span>. <text:span text:style-name="Strong_20_Emphasis">kalyanamitra</text:span> - буквально <text:span text:style-name="Emphasis">Благой дpyг</text:span>, т.е. тот, кто способен из милосердия дать живым существам первые наставления в Учении. </text:p>
          </table:table-cell>
        </table:table-row>
      </table:table>
      <text:p text:style-name="Text_20_body">Однажды, когда они разговаривали, разговор зашёл о том, кто первым передал (пьесу) <text:span text:style-name="Emphasis">«Кётаку»</text:span> (<text:span text:style-name="Emphasis">«Пустой Колокол»</text:span>) и о том, что мелодия дошла до настоящего времени. (<text:span text:style-name="Emphasis">Тё Сан</text:span>) настроил (свой инструмент) и играл (мелодию). Как только он начал играть (это было похоже) на то, как будто входишь во что-то загадочное (<text:span text:style-name="Emphasis">мё</text:span>, 妙). <text:span text:style-name="Emphasis">Гакусин</text:span> благоговейно встал на колени (<text:span text:style-name="Emphasis">кидза</text:span>, 跪坐) и сказал: «Как странно! Как замечательно (<text:span text:style-name="Emphasis">мё</text:span>, 妙)! Я никогда не слышал такой чистой мелодии, такой замечательной мелодии, удивляющей и трогающей сердце (<text:span text:style-name="Emphasis">каваи</text:span>, 可愛) из простого (бамбукового) тростника. Прошу тебя <text:span text:style-name="Strong_20_Emphasis">(45)</text:span>, научи меня этой мелодии, чтобы я смог передать этот замечательный звук в Япони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5)</text:span> Странно, посвященный в сан монах почтительно обращается к мирянину, называя его <text:span text:style-name="Emphasis">фусё</text:span> (伏); однако в искаженной логике изложения, в интенциальной логике <text:span text:style-name="Emphasis">Дэнки</text:span>, где мирянин <text:span text:style-name="Emphasis">Тё</text:span> должен быть наставником <text:span text:style-name="Emphasis">Какусина/Гакусина</text:span> эта редакция является весьма существенной</text:p>
          </table:table-cell>
        </table:table-row>
      </table:table>
      <text:p text:style-name="Text_20_body">После этого (<text:span text:style-name="Emphasis">Тё Сан</text:span>) играл эту мелодию для <text:span text:style-name="Emphasis">Гакусина</text:span> снова, обучал его, и <text:span text:style-name="Emphasis">Гакусин</text:span> узнал эту мелодию. Однажды, когда <text:span text:style-name="Emphasis">Гакусина</text:span> уже стал мастером <text:span text:style-name="Emphasis">Дзэн</text:span> и после того, как он научился мелодии, он попрощался с <text:span text:style-name="Emphasis">Тё Саном</text:span> и вернулся в свою родную страну на корабле <text:span text:style-name="Strong_20_Emphasis">(46)</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6)</text:span> Поздний перевод <text:span text:style-name="Emphasis">Рюэн</text:span>, 1131</text:p>
          </table:table-cell>
        </table:table-row>
      </table:table>
      <text:p text:style-name="Horizontal_20_Line"/>
      <text:p text:style-name="Text_20_body">Как стыковка между линией передачи китайской <text:span text:style-name="Emphasis">Чань</text:span> деноминации от <text:span text:style-name="Emphasis">Линьцзи/Ринзай</text:span> <text:span text:style-name="Strong_20_Emphasis">(47)</text:span> и японской деноминацией, ведущей своё происхождение от <text:span text:style-name="Emphasis">Пухуа/Фукэ</text:span>, <text:span text:style-name="Emphasis">Какусин</text:span> был умно выбран <text:span text:style-name="Emphasis">membrum coniunctum</text:span> [лат., что можно перевести как «связующее звено» - прим. пер.].</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7)</text:span> См. таблицы <text:span text:style-name="Emphasis">Думоулинь</text:span>1986: 359 и 361</text:p>
          </table:table-cell>
        </table:table-row>
      </table:table>
      <text:p text:style-name="Text_20_body">В биографии <text:span text:style-name="Emphasis">Какусина</text:span> есть по крайней мере два момента, которые квалифицируют его как патриарха для <text:span text:style-name="Emphasis">Фукэ-сю</text:span> и монахов нищенствующего ордена: с одной стороны он был связан с так называемыми <text:span text:style-name="Emphasis">«Каядо-хидзири»</text:span> (萱堂聖), «Тростниковым залом святых», объединения, практикующего <text:span text:style-name="Emphasis">нэмбуцу</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念仏, [нэмбуцу], <text:span text:style-name="Emphasis">будд.</text:span> повторение имени будды Амиды</text:p>
          </table:table-cell>
        </table:table-row>
      </table:table>
      <text:p text:style-name="Text_20_body">С другой стороны, существует легенда, что <text:span text:style-name="Emphasis">Какусин</text:span> послал ученика после того, как дал ему своё имя, <text:span text:style-name="Emphasis">Коя-сан</text:span> (高里予山), в центр <text:span text:style-name="Emphasis">Сингон</text:span> (真目) читать <text:span text:style-name="Emphasis">нэмбуцу</text:span> с использованием барабанов и колокольчиков. Когда монахи попытались помешать таким действиям <text:span text:style-name="Emphasis">Коя-сан</text:span>, барабаны и колокольчики вдруг полетели по воздуху и стали издавать звуки <text:span text:style-name="Strong_20_Emphasis">(48)</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8)</text:span> <text:span text:style-name="Emphasis">Ямпольский</text:span>  1993-1994: 252 f; эту историю можно найти в <text:span text:style-name="Emphasis">«Хипри сирэки»</text:span> (非事吏事歴), <text:span text:style-name="Emphasis">Синтэ дзохо сисэки сюран</text:span>  (新定増補史籍集覧) 32, <text:span text:style-name="Emphasis">Киото</text:span>  1968, 387-390. Один из новых обычаев для <text:span text:style-name="Emphasis">Кёму</text:span> - появление разновидности глубоко сидящей шляпы, которая позже была названа <text:span text:style-name="Emphasis">тэнгай</text:span>, так же называемая <text:span text:style-name="Emphasis">кая-мару-гаса</text:span> (萱圓笠), <text:span text:style-name="Emphasis">«круглая шляпа из тростника»</text:span>, в <text:span text:style-name="Emphasis">Дэнки</text:span></text:p>
          </table:table-cell>
        </table:table-row>
      </table:table>
      <text:p text:style-name="Text_20_body">Возможно, что мотивом присоединения <text:span text:style-name="Emphasis">Какусина</text:span> к <text:span text:style-name="Emphasis">Фукэ</text:span> стало, не смотря на различия в терминах и контекстах, формальное сходство обоих повествований с легендой <text:span text:style-name="Emphasis">Фукэ</text:span>.</text:p>
      <text:p text:style-name="Text_20_body">Далее <text:span text:style-name="Emphasis">Дэнки</text:span> рассказывает, что <text:span text:style-name="Emphasis">Какусин</text:span>, после того как он основал монастырь <text:span text:style-name="Emphasis">Сайхо-дзи</text:span> (西法寺) в <text:span text:style-name="Emphasis">Вакаяма</text:span> (和歌山) (<text:span text:style-name="Emphasis">Кисю</text:span>, 紀州), принял ученика по имени <text:span text:style-name="Emphasis">Китику</text:span> (奇竹), буквально <text:span text:style-name="Emphasis">«Таинственный бамбук»</text:span>, которого обучал сякухати-пьесе <text:span text:style-name="Emphasis">«Кётаку»</text:span>, <text:span text:style-name="Emphasis">«Пустой Колокол»</text:span>, и, таким образом, основал линию передачи <text:span text:style-name="Emphasis">Фукэ</text:span> в Японии. Именно <text:span text:style-name="Emphasis">Китику</text:span> <text:span text:style-name="Strong_20_Emphasis">(49)</text:span> считается настоящим первым патриархом (<text:span text:style-name="Emphasis">сюсо</text:span>, 宗祖) <text:span text:style-name="Emphasis">Фукэ-сю</text:span>. Он рассказал, что во сне ему были открыты две пьесы сякухати, которые, таким образом, узаконены как подлинные мелодии <text:span text:style-name="Emphasis">Фукэ</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9)</text:span> <text:span text:style-name="Emphasis">Сибата</text:span>  1976: 67 f; упоминается мемориальный камень на «могиле» <text:span text:style-name="Emphasis">Китику</text:span> - написано <text:span text:style-name="Emphasis">Кётику</text:span> (虚竹) в цитируемом тексте — в <text:span text:style-name="Emphasis">Юдзи</text:span>  с 1843 г. (<text:span text:style-name="Emphasis">Тэнпо</text:span> 14) в качестве внешнего источника, но это, конечно источник, который был создан после того, как была создана <text:span text:style-name="Emphasis">Дэнки</text:span>, и вариант имени <text:span text:style-name="Emphasis">Кётику</text:span> даже может отражать некое сходство традиции или неопределённость в отношении этого патриарха к этому времени.</text:p>
          </table:table-cell>
        </table:table-row>
      </table:table>
      <text:p text:style-name="Text_20_body">Согласно <text:span text:style-name="Emphasis">Дэнки</text:span> линия передачи идёт от <text:span text:style-name="Emphasis">Китику</text:span> к <text:span text:style-name="Emphasis">Тон'о</text:span>:</text:p>
      <text:list text:style-name="Numbering_20_1">
        <text:list-item>
          <text:p text:style-name="Text_20_body"> <text:span text:style-name="Emphasis">Китику</text:span> (奇竹)</text:p>
        </text:list-item>
        <text:list-item>
          <text:p text:style-name="Text_20_body"> <text:span text:style-name="Emphasis">Дзинсай</text:span>  (塵哉)</text:p>
        </text:list-item>
        <text:list-item>
          <text:p text:style-name="Text_20_body"> <text:span text:style-name="Emphasis">Гихаку</text:span> (儀伯)</text:p>
        </text:list-item>
        <text:list-item>
          <text:p text:style-name="Text_20_body"> <text:span text:style-name="Emphasis">Ринмэ</text:span> (臨明)</text:p>
        </text:list-item>
        <text:list-item>
          <text:p text:style-name="Text_20_body"> <text:span text:style-name="Emphasis">Кёфу</text:span> (虚風) <text:span text:style-name="Strong_20_Emphasis">(50)</text:span></text:p>
        </text:list-item>
        <text:list-item>
          <text:p text:style-name="Text_20_body"> <text:span text:style-name="Emphasis">Кёму</text:span> (虚無)</text:p>
        </text:list-item>
        <text:list-item>
          <text:p text:style-name="Text_20_body"> <text:span text:style-name="Emphasis">Гидо</text:span> (儀道)</text:p>
        </text:list-item>
        <text:list-item>
          <text:p text:style-name="Text_20_body"> <text:span text:style-name="Emphasis">Дзидо</text:span> (自道)</text:p>
        </text:list-item>
        <text:list-item>
          <text:p text:style-name="Text_20_body"> <text:span text:style-name="Emphasis">Касё</text:span> (可笑)</text:p>
        </text:list-item>
        <text:list-item>
          <text:p text:style-name="Text_20_body"> <text:span text:style-name="Emphasis">Кураи</text:span> (空来)</text:p>
        </text:list-item>
        <text:list-item>
          <text:p text:style-name="Text_20_body"> <text:span text:style-name="Emphasis">Дзику</text:span> (自空)</text:p>
        </text:list-item>
        <text:list-item>
          <text:p text:style-name="Text_20_body"> <text:span text:style-name="Emphasis">Этю</text:span> (恵中)</text:p>
        </text:list-item>
        <text:list-item>
          <text:p text:style-name="Text_20_body"> <text:span text:style-name="Emphasis">Итимоку</text:span> (一黙)</text:p>
        </text:list-item>
        <text:list-item>
          <text:p text:style-name="Text_20_body"> <text:span text:style-name="Emphasis">Фумё</text:span> (普明)</text:p>
        </text:list-item>
        <text:list-item>
          <text:p text:style-name="Text_20_body"> <text:span text:style-name="Emphasis">Тираи</text:span> (知来)</text:p>
        </text:list-item>
        <text:list-item>
          <text:p text:style-name="Text_20_body"> <text:span text:style-name="Emphasis">Тон'о</text:span></text:p>
        </text:list-item>
        <text:list-item>
          <text:p text:style-name="Text_20_body"> [<text:span text:style-name="Emphasis">Муфу</text:span> (無風) <text:span text:style-name="Strong_20_Emphasis">(51)</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0)</text:span> Текст <text:span text:style-name="Emphasis">Рюэн</text:span> (1132), хотя у <text:span text:style-name="Emphasis">Кирихара</text:span> есть полная версия линии передачи</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1)</text:span> <text:span text:style-name="Emphasis">Муфу</text:span> не может рассматриваться как одно из звеньев  в линии передачи, так как текст указывает на то, что в то время присутствовала некая гетеродоксия [(греч., от heteros - другой, dokeo - думаю, верю), т.е. мнение, считаемое ересью] -<text:span text:style-name="Emphasis">Рюэн</text:span> (1132): «Я передал эту (традицию) <text:span text:style-name="Emphasis">Муфу</text:span>. <text:span text:style-name="Emphasis">Муфу</text:span> так же учился у других учителей и составил (или: играл ) неопределённое число мелодий»</text:p>
          </table:table-cell>
        </table:table-row>
      </table:table>
      <text:p text:style-name="Text_20_body">Характер этой линии передачи, кажется, отражает шестнадцать поколений китайской линии передачи семьи <text:span text:style-name="Emphasis">Тё/Чжань</text:span>.</text:p>
      <text:p text:style-name="Text_20_body">Для происхождения термина <text:span text:style-name="Emphasis">комусо</text:span> и для некоторых атрибутов монахов эпохи Эдо <text:span text:style-name="Emphasis">Дэнки</text:span> представляет этиологическую легенду: 6-ой патриарх <text:span text:style-name="Emphasis">Кёму</text:span> (虚無), как говорят, покровительствовал монаху, которым был благородный <text:span text:style-name="Emphasis">Кусуноки Масакацу</text:span> (楠正勝). Во всём тексте <text:span text:style-name="Emphasis">Дэнки</text:span>, помимо <text:span text:style-name="Emphasis">Какусина</text:span> это единственная историческая персона из японской истории. В 1399 году <text:span text:style-name="Emphasis">Кусуноки Масакацу</text:span> вместе с <text:span text:style-name="Emphasis">Оути Ёсихиро</text:span> 大内義弘（1355-1400) восстал против третьего <text:span text:style-name="Emphasis">Асикага</text:span> (足利), <text:span text:style-name="Emphasis">сёгуна Ёсимицу</text:span> 義滿(1358-1408) (<text:span text:style-name="Emphasis">Папинот</text:span> 1973: 335); они оба  проиграли и их следы были потеряны в тумане истории. Таким образом стало возможным, чтобы <text:span text:style-name="Emphasis">Кусуноку</text:span> стал первым <text:span text:style-name="Emphasis">буси-</text:span> и <text:span text:style-name="Emphasis">ронин-комусо</text:span> и это был не плохой выбор для автора <text:span text:style-name="Emphasis">Дэнки</text:span>. В конце концов <text:span text:style-name="Emphasis">Дэнки</text:span> была написана в период, когда <text:span text:style-name="Emphasis">сёгуны</text:span> <text:span text:style-name="Emphasis">Токугава</text:span> по-прежнему  имели контроль над страной. Автор <text:span text:style-name="Emphasis">Дэнки</text:span>, возможно, старался угодить существующему режиму со своим выбором: как <text:span text:style-name="Emphasis">Масакацу</text:span>, многие члены клана <text:span text:style-name="Emphasis">Кусуноки</text:span> были противниками <text:span text:style-name="Emphasis">Асикага-бакуфу</text:span> (足利幕府) (1392-1573), который был предшественником <text:span text:style-name="Emphasis">Токугава</text:span>. В <text:span text:style-name="Emphasis">Дэнки</text:span> говорится, что <text:span text:style-name="Emphasis">Кёму</text:span> ввёл формальные признаки монашества, такие как обритие головы (<text:span text:style-name="Emphasis">тайхацу/ками-дзори</text:span>, 剃髪) и монашеские одежды (<text:span text:style-name="Emphasis">хоэ</text:span>, 法衣), и он так же принял важное решение прикрытии лица <text:span text:style-name="Emphasis">тэнгай</text:span> - практики, которая, однако, не применялась до середины 18-го века — а так же конкретные <text:span text:style-name="Emphasis">дхарма</text:span>-правила, <text:span text:style-name="Emphasis">Хотто</text:span> (法度), для похорон <text:span text:style-name="Emphasis">комусо</text:span>. Он так же сказал, чтобы начинали ссылаться на <text:span text:style-name="Emphasis">Пухуа/Фукэ</text:span> <text:span text:style-name="Strong_20_Emphasis">(52)</text:span>, в то же время возник термин для участников деноминации <text:span text:style-name="Strong_20_Emphasis">(53)</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2)</text:span> <text:span text:style-name="Emphasis">Руэн</text:span>, 1132: «Смущенный <text:span text:style-name="Emphasis">Кёфу</text:span> спросил (<text:span text:style-name="Emphasis">Кёму</text:span> о его снаряжении): «Ты глуп, собрат!Что у тебя за внешний вид?» (<text:span text:style-name="Emphasis">Кёму</text:span>) ответил: «Наш первый мастер, <text:span text:style-name="Emphasis">Дзэн</text:span> мастер <text:span text:style-name="Emphasis">Фукэ</text:span>, бродил по городам и рынкам, ударял в колокол и притворялся дураком, а я смиренно хочу подражать (ему)…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3)</text:span> <text:span text:style-name="Emphasis">Рюэн</text:span>, 1132: «Как-то <text:span text:style-name="Emphasis">Кёму</text:span> путешествовал по пяти центральным провинциям (<text:span text:style-name="Emphasis">ки</text:span> 畿, вокруг <text:span text:style-name="Emphasis">Киото</text:span>) и через семь провинций (<text:span text:style-name="Emphasis">до</text:span> 道) и играл звук <text:span text:style-name="Emphasis">Кётаку</text:span> (<text:span text:style-name="Emphasis">«Пустой Колокол»</text:span>). Люди спрашивали его: «Учитель, кто ты?» Он отвечал «Монах (<text:span text:style-name="Emphasis">со</text:span> 僧) <text:span text:style-name="Emphasis">Кёму</text:span> 虛無» После этого люди стали звать его последователей <text:span text:style-name="Emphasis">кёму-со</text:span> и многие люди подражали его внешнему виду»</text:p>
          </table:table-cell>
        </table:table-row>
      </table:table>
      <text:h text:style-name="Heading_20_1" text:outline-level="1"><text:bookmark-start text:name="ikkju_sodzjun_imejuschij_vozmozhnost_stat_membrum_coniectum_mezhdu_kakusinom_i_komuso_no_ne_ispolzovavshij_ejo"/>7. Иккю Содзюн — имеющий возможность стать membrum coniectum между Какусином и комусо, но не использовавший  её<text:bookmark-end text:name="ikkju_sodzjun_imejuschij_vozmozhnost_stat_membrum_coniectum_mezhdu_kakusinom_i_komuso_no_ne_ispolzovavshij_ejo"/></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membrum coniectum</text:span> (лат.)  - «связующее звено»</text:p>
          </table:table-cell>
        </table:table-row>
      </table:table>
      <text:p text:style-name="Text_20_body"><text:span text:style-name="Emphasis">Дэнки</text:span>, выстраивая повествование о привнесении «старых»  традиций <text:span text:style-name="Emphasis">Пухуа/Фукэ</text:span> в Японию патриархом <text:span text:style-name="Emphasis">Какусином</text:span>, а так же предпринимает попытку заполнить пробел между <text:span text:style-name="Emphasis">Камакура</text:span>-Японией 13-го века и 17ым веком, временем первого появления организованных <text:span text:style-name="Emphasis">комусо</text:span>, которые не совершенствовали <text:span text:style-name="Emphasis">сякухати</text:span>-окружение перед эпохой <text:span text:style-name="Emphasis">Мэйдзи</text:span>, но только после роспуска <text:span text:style-name="Emphasis">Фукэ-сю</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Кама́кура</text:span> (鎌倉) — исторический период с 1185-го по 1333 г. Назван по имени города Камакура, поначалу небольшой деревни, ставшей центром первого сёгуната в Японии. </text:p>
          </table:table-cell>
        </table:table-row>
      </table:table>
      <text:p text:style-name="Text_20_body">
Это должен был быть приверженец <text:span text:style-name="Emphasis">Дзэн</text:span>-игры на <text:span text:style-name="Emphasis">сякухати</text:span>, и действительно была найдена образцовая фигура: <text:span text:style-name="Emphasis">Иккю Содзюн</text:span> (一休宗純) (1394-1481), эксцентричный <text:span text:style-name="Emphasis">Дзэн</text:span>-монах, прототип <text:span text:style-name="Emphasis">кёсо</text:span> (狂僧), «безумного монаха» <text:span text:style-name="Strong_20_Emphasis">(54)</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4)</text:span> Об <text:span text:style-name="Emphasis">Иккю</text:span> и <text:span text:style-name="Emphasis">Фукэ</text:span> см. у <text:span text:style-name="Emphasis">Сэнфорда</text:span> 1981: 146ff.; об <text:span text:style-name="Emphasis">Иккю</text:span> и <text:span text:style-name="Emphasis">сякухати</text:span> см. у <text:span text:style-name="Emphasis">Сэнфорда</text:span>  1981: 147 и 180 f; и у <text:span text:style-name="Emphasis">Фрича</text:span> 1983: 7 ff</text:p>
          </table:table-cell>
        </table:table-row>
      </table:table>
      <text:p text:style-name="Text_20_body">Одна из поэм <text:span text:style-name="Emphasis">Иккю</text:span>, <text:span text:style-name="Emphasis">«Восхваление Фукэ»</text:span> (<text:span text:style-name="Emphasis">Сан-Фукэ</text:span>, 讚普化), ясно показывает, что <text:span text:style-name="Emphasis">Иккю</text:span> очень почитал <text:span text:style-name="Emphasis">Фукэ</text:span> - факт, который сам по себе не является удивительным если учесть сходство характеров:
</text:p>
      <text:p text:style-name="Horizontal_20_Line"/>
      <text:p text:style-name="Text_20_body">Как могли <text:span text:style-name="Emphasis">Тозан</text:span> (<text:span text:style-name="Emphasis">Дуншань</text:span>) (德山) и <text:span text:style-name="Emphasis">Ринзай</text:span> (<text:span text:style-name="Emphasis">Линьцзи</text:span>) общаться с (<text:span text:style-name="Emphasis">Фукэ</text:span>)? Дурак на улицах и рынках пугал людей. Многие умирают сидя, или умирают стоя: крупное поражение! Мягко (и) расплывчато отражается звук колокольчика (<text:span text:style-name="Emphasis">Фукэ</text:span>) <text:span text:style-name="Strong_20_Emphasis">(55)</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5)</text:span> No. 126, поздний перевод <text:span text:style-name="Emphasis">Уэно</text:span> 2002: 192; <text:span text:style-name="Emphasis">Сэнфорд</text:span> (1981: 147) переводит: «Хвала <text:span text:style-name="Emphasis">Пу-Ко</text:span>: Кто мог идти рядом с <text:span text:style-name="Emphasis">Тэ-шань</text:span> и <text:span text:style-name="Emphasis">Линь-чи</text:span>? Этот старый сумасшедший из <text:span text:style-name="Emphasis">Чэнь</text:span> сильно удивил толпу. Некоторые умирают в медитации, некоторые — стоя, но он победил их всех. Как далёкий зов птицы его колокол слабо звенел».</text:p>
          </table:table-cell>
        </table:table-row>
      </table:table>
      <text:p text:style-name="Horizontal_20_Line"/>
      <text:p text:style-name="Text_20_body">Пристрастие <text:span text:style-name="Emphasis">Иккю</text:span> к <text:span text:style-name="Emphasis">сякухати</text:span> так же хорошо известно, его можно наблюдать в различных стихотворениях, таких, как например: <text:span text:style-name="Emphasis">«Изображение Ами, играющего на сякухати»</text:span> <text:span text:style-name="Strong_20_Emphasis">(56)</text:span> (<text:span text:style-name="Emphasis">Дай-Тон-Ами-суйсякухати-дзо</text:span>, 題純阿彌吹尺八像) в альманахе <text:span text:style-name="Emphasis">«Собрание Сумасшедших Облаков»</text:span> (<text:span text:style-name="Emphasis">Кёун-сю</text:span>, 狂雲集):</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6)</text:span> Согласно <text:span text:style-name="Emphasis">Сэнфорду</text:span> (1981: 180), это поэт <text:span text:style-name="Emphasis">Тон-а Никаидо Садамунэ</text:span> (頓阿二階堂光貞 ) (1310-1384); согласно <text:span text:style-name="Emphasis">Фричу</text:span> (1983: 29, note 37), и <text:span text:style-name="Emphasis">Уэно</text:span> 2002: 128 f он был учеником <text:span text:style-name="Emphasis">дэнраку</text:span> (田楽) мастером <text:span text:style-name="Emphasis">Дзоа(ми)</text:span> 噌阿 (彌). Наравне с придворной музыкой (<text:span text:style-name="Emphasis">гагаку</text:span>) <text:span text:style-name="Emphasis">дэнраку</text:span> была популярной формой музыкальной практики  в эпоху <text:span text:style-name="Emphasis">Камакура</text:span>, после которой так же стали использоваться флейты <text:span text:style-name="Emphasis">сякухати</text:span>. </text:p>
          </table:table-cell>
        </table:table-row>
      </table:table>
      <text:p text:style-name="Horizontal_20_Line"/>
      <text:p text:style-name="Text_20_body">Игра на <text:span text:style-name="Emphasis">сякухати</text:span> (даже) пробуждает ощущение призраков. Как странник между небом и землёй (я) снова без попутчика (<text:span text:style-name="Emphasis">тагуи</text:span>, 倫). Во всех вещах есть только эта мелодия — человек  сходит с картины о флейте с острова-шелковицы <text:span text:style-name="Strong_20_Emphasis">(57)</text:span>.
</text:p>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7)</text:span> Поздний перевод <text:span text:style-name="Emphasis">Уэно</text:span>  2002: 129; «остров-шелковица», яп. <text:span text:style-name="Emphasis">Фусо</text:span> (кит. <text:span text:style-name="Emphasis">Фусан</text:span>) (扶桑), который, согласно китайским легендам, является островом, лежащим на востоке, на нём растёт огромное тутовое дерево; это так же может подразумевать Японию:  <text:span text:style-name="Emphasis">Тодо</text:span> 1978: 517c</text:p>
            <text:p text:style-name="Text_20_body">См. так же перевод (который немного отличается) у <text:span text:style-name="Emphasis">Сэнфорда</text:span> 1981: 180: <text:span text:style-name="Emphasis">«Музыка сякухати пробуждает богов и демонов. Снова главные грабли мира нуждаются в починке. Рождение Вселенной — просто музыка. Она выходит с картины чтобы войти в бамбуковую флейту».</text:span></text:p>
            <text:p text:style-name="Text_20_body">Я не могу понять рассуждения в последней строке немецкого перевода <text:span text:style-name="Emphasis">Фрича</text:span> (1983: 9): «… Abbild für uns Menschen des Gotterlandes». - <text:span text:style-name="Emphasis">прим. автора</text:span></text:p>
          </table:table-cell>
        </table:table-row>
      </table:table>
      <text:p text:style-name="Text_20_body">Так как <text:span text:style-name="Emphasis">Иккю</text:span> был официально признан принадлежащим к традиции <text:span text:style-name="Emphasis">Риндзай</text:span>, и так как он бродил по стране как <text:span text:style-name="Emphasis">комусо</text:span>, поэтому он был идеальным недостающим звеном между <text:span text:style-name="Emphasis">Какусином</text:span>, чья принадлежность к <text:span text:style-name="Emphasis">Дзэн</text:span> больше связывалась с традицией <text:span text:style-name="Emphasis">Сото</text:span>, и <text:span text:style-name="Emphasis">Фукэ-сю</text:span>, так как эта секта были связаны с <text:span text:style-name="Emphasis">Риндзай</text:span> <text:span text:style-name="Strong_20_Emphasis">(58)</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8)</text:span> Флейту <text:span text:style-name="Emphasis">Иккю</text:span> до сих пор показывают в <text:span text:style-name="Emphasis">Хосин-ин</text:span> (芳春院), филиале храма <text:span text:style-name="Emphasis">Дайтоку-дзи</text:span> (大德寺) в <text:span text:style-name="Emphasis">Киото</text:span>, но это инструмент относится к типу <text:span text:style-name="Emphasis">хитоёгири</text:span>, который отличается от <text:span text:style-name="Emphasis">сякухати</text:span> более поздних <text:span text:style-name="Emphasis">комусо</text:span></text:p>
          </table:table-cell>
        </table:table-row>
      </table:table>
      <text:p text:style-name="Text_20_body">Однако, за исключением того, что <text:span text:style-name="Emphasis">Иккю</text:span> играл на флейте и вел образ жизни нищего, не существует никаких параллелей с <text:span text:style-name="Emphasis">комусо</text:span> эпохи <text:span text:style-name="Emphasis">Токугава</text:span>, как например, использование атрибутики <text:span text:style-name="Emphasis">тэнгай</text:span> или [способа] просить милостыню с помощью флейты. Так же не существует никакой исторической связи или ссылки на <text:span text:style-name="Emphasis">Какусина</text:span>. Игра <text:span text:style-name="Emphasis">Иккю</text:span> на флейте ни в коем случае не выражает духовного начала <text:span text:style-name="Emphasis">Дзэн</text:span>, но вместо этого символизирует  уединение <text:span text:style-name="Emphasis">Иккю</text:span> <text:span text:style-name="Strong_20_Emphasis">(59)</text:span> и его лишенный условностей образ жизни, который шел в разрез с основополагающими правилами <text:span text:style-name="Emphasis">Дзэн</text:span> его времени. С помощью флейты он выражает свою идентификацию с <text:span text:style-name="Emphasis">хидзири</text:span>, нищими (такими, как <text:span text:style-name="Emphasis">бороборо</text:span>), которые сомневались в традиционном <text:span text:style-name="Emphasis">Буддизме</text:span>. Но никакой связи между <text:span text:style-name="Emphasis">сякухати</text:span> и <text:span text:style-name="Emphasis">Фукэ/Пухуа</text:span> не прослеживается. Это только то, что можно бы было ожидать, если бы такая связь существовала бы при жизни <text:span text:style-name="Emphasis">Иккю</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9)</text:span> Про почти архетипическую, экспрессивную флейту см. у <text:span text:style-name="Emphasis">Бранотта</text:span> и <text:span text:style-name="Emphasis">Трейбела</text:span>  1999; а так же у <text:span text:style-name="Emphasis">Фрича</text:span> 1986-87. Различные стихи <text:span text:style-name="Emphasis">Иккю</text:span>, описывающие связь <text:span text:style-name="Emphasis">сякухати</text:span>, одиночества и положение изгоя <text:span text:style-name="Emphasis">Иккю</text:span> см. у <text:span text:style-name="Emphasis">Фрича</text:span>  1983: 10f</text:p>
          </table:table-cell>
        </table:table-row>
      </table:table>
      <text:p text:style-name="Text_20_body">Связь между ветром и колокольчиком <text:span text:style-name="Emphasis">Фукэ</text:span> упоминается в стихотворении под названием «Ветер в Колоколах» (N 111):
</text:p>
      <text:p text:style-name="Horizontal_20_Line"/>
      <text:p text:style-name="Text_20_body">Царство наблюдения и звука бесконечно<text:line-break/>
До тех пор, пока недоступная восприятию безупречная нота выливается в определённую форму<text:line-break/>
Старый собрат П'у-к'о узнал трюк или два<text:line-break/>
Ветер и колокольчик держатся вместе, они оба наверху как драгоценности, украшающие перила <text:span text:style-name="Strong_20_Emphasis">(60)</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60)</text:span> Перевод <text:span text:style-name="Emphasis">Сэнфорда</text:span> 1981: 146; см. также поэму №110:</text:p>
            <text:p text:style-name="Text_20_body">При движении он звонит, когда он молчит.<text:line-break/>
Сможет ли колокол удержать звук или создать ветер?<text:line-break/>
Старый монах звонил во время полуденной дремоты.<text:line-break/>
Как это? Полуночный колокол в полдень?</text:p>
          </table:table-cell>
        </table:table-row>
      </table:table>
      <text:p text:style-name="Horizontal_20_Line"/>
      <text:p text:style-name="Text_20_body">Особое значение «девиза» <text:span text:style-name="Emphasis">Пухуа/Фукэ</text:span> - <text:span text:style-name="Emphasis">«тёмная голова — светлая голова»</text:span> (кит. <text:span text:style-name="Emphasis">аньтоу — минтоу</text:span> 暗頭 – 明頭) найдено в поэме <text:span text:style-name="Emphasis">Иккю</text:span>, которая называется <text:span text:style-name="Emphasis">«Монах»</text:span>.
</text:p>
      <text:p text:style-name="Horizontal_20_Line"/>
      <text:p text:style-name="Text_20_body">Монах  П'у-к'о: Рассуждая сначала о Светлой Голове, затем о Тёмной<text:line-break/>
Эти трюки Дзэн-собрата обманули всех.<text:line-break/>
Теперь тот же самый старый сумасшедший дует снова<text:line-break/>
Чувственный юноша, воющий на дверь.<text:line-break/></text:p>
      <text:p text:style-name="Text_20_body">(<text:span text:style-name="Emphasis">Санфорд</text:span> 1981: 148, № 595)
</text:p>
      <text:p text:style-name="Horizontal_20_Line"/>
      <text:p text:style-name="Text_20_body">Поэма с названием <text:span text:style-name="Emphasis">«Сякухати»</text:span> (№ 969), возможно, послужила мотивом для таких учёных, как <text:span text:style-name="Emphasis">Фрич</text:span> к составлению исторической проблематики линии передачи между <text:span text:style-name="Emphasis">Фукэ</text:span> и <text:span text:style-name="Emphasis">Иккю</text:span> с одной стороны и нищих, играющих на сякухати — с другой:
</text:p>
      <text:p text:style-name="Horizontal_20_Line"/>
      <text:p text:style-name="Text_20_body"><text:span text:style-name="Emphasis">Сякухати</text:span>: даже сейчас я помню отшельника из <text:span text:style-name="Emphasis">Юдзи</text:span>. Пустой живот, вина нет, холоднее, чем лёд. Всё же, звук сияющего плаща ангела. Позабытый среди беженцев сельский монах принимает поддержку <text:span text:style-name="Strong_20_Emphasis">(61)</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61)</text:span> Перевод Сэнфорда 1981: 181; «ангел» - это ссылка на знаменитую игру -<text:span text:style-name="Emphasis">Но</text:span> <text:span text:style-name="Emphasis">«Хагоромо»</text:span> (羽衣), <text:span text:style-name="Emphasis">«Одеяние из перьев»</text:span> <text:span text:style-name="Emphasis">Дзэами</text:span> 世阿彌 (1363-1444)</text:p>
          </table:table-cell>
        </table:table-row>
      </table:table>
      <text:p text:style-name="Horizontal_20_Line"/>
      <text:p text:style-name="Text_20_body">С учетом всего этого кажется странным, что <text:span text:style-name="Emphasis">Иккю</text:span> официально не включён в историю <text:span text:style-name="Emphasis">Фукэ-сю</text:span> <text:span text:style-name="Strong_20_Emphasis">(62)</text:span>, и это еще раз доказывает, на мой взгляд, что создание легенды <text:span text:style-name="Emphasis">Фукэ</text:span>-легитимации состоялась значительно позже того времени, когда жил <text:span text:style-name="Emphasis">Иккю</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62)</text:span> Например, как «коллега» <text:span text:style-name="Emphasis">Иккю</text:span>, <text:span text:style-name="Emphasis">Роан</text:span> - различные версии его имени, такие как 蘆菴, 蘆安, 良庵, 朗庵 — которые <text:span text:style-name="Emphasis">Ёсю-фуси</text:span> (雍州志) из <text:span text:style-name="Emphasis">Курокава Дою</text:span> (黑川道祐) (1686, <text:span text:style-name="Emphasis">Дзёкё</text:span> 貞享 3) записал в главе о храме <text:span text:style-name="Emphasis">Мёан-дзи</text:span>, позже штаб-квартире <text:span text:style-name="Emphasis">Фукэ-сю</text:span> в эпоху <text:span text:style-name="Emphasis">Мэйдзи</text:span>: «Не так давно жил странный монах по имени <text:span text:style-name="Emphasis">Роан</text:span>. Никто не знал откуда он. В своё время он был очень близок с мастером <text:span text:style-name="Emphasis">Иккю</text:span> из <text:span text:style-name="Emphasis">Дайтоку-дзи</text:span>, <text:span text:style-name="Emphasis">Рюгоку-дзэн</text:span> (龍寶山). У него была склонность к практике отверстия ветра (т. е. флейты) и он любил дуть в <text:span text:style-name="Emphasis">сякухати</text:span>. Он называл себя «аскет отверстия ветра» (<text:span text:style-name="Emphasis">фукэцу-дося</text:span>, 風穴道者). Первоначально он жил в районе <text:span text:style-name="Emphasis">Юдзи</text:span> (宇治) в (пустыне) <text:span text:style-name="Emphasis">Кёко-ан</text:span> (吸江菴). Кроме того, он жил в этом храме (<text:span text:style-name="Emphasis">Мёан-дзи</text:span>) некоторое время. Как говорят люди, это главный храм <text:span text:style-name="Emphasis">комусо</text:span>» (<text:span text:style-name="Emphasis">канбун</text:span> у <text:span text:style-name="Emphasis">Кирихара</text:span> 1918: 109, и <text:span text:style-name="Emphasis">Сибата</text:span> 1976: 66, читать на японском у <text:span text:style-name="Emphasis">Уэно</text:span> 2002: 152). См. об этом более подробно у <text:span text:style-name="Emphasis">Уэно</text:span> 2002: 152ff. Про неопределённую идентификацию <text:span text:style-name="Emphasis">Роана</text:span> и <text:span text:style-name="Emphasis">Фукэ-сю</text:span> патриархом <text:span text:style-name="Emphasis">Китику</text:span> (<text:span text:style-name="Emphasis">Рёэн</text:span>) 寄(奇)尺(了圓) согласно <text:span text:style-name="Emphasis">Дэнки</text:span> см. у <text:span text:style-name="Emphasis">Сибата</text:span> 1976: 64 ff.</text:p>
          </table:table-cell>
        </table:table-row>
      </table:table>
      <text:h text:style-name="Heading_20_1" text:outline-level="1"><text:bookmark-start text:name="privilegirovannost_ili_kontrol_samodelnoe_oficialnoe_priznanie"/>8. Привилегированность или контроль? Самодельное официальное признание<text:bookmark-end text:name="privilegirovannost_ili_kontrol_samodelnoe_oficialnoe_priznanie"/></text:h>
      <text:p text:style-name="Text_20_body">
Кроме текста <text:span text:style-name="Emphasis">Дэнки</text:span>, который, конечно же, олицетворяет «идеологию» <text:span text:style-name="Emphasis">комусо/Фукэ-сю</text:span>, некоторые другие документы о <text:span text:style-name="Emphasis">комусо</text:span> существуют со стороны <text:span text:style-name="Emphasis">бакуфу</text:span>. В этих документах привилегии <text:span text:style-name="Emphasis">комусо</text:span>, которыми они обладали, были дарованы им первым <text:span text:style-name="Emphasis">сёгуном</text:span> <text:span text:style-name="Emphasis">Токугава Иэясу</text:span> 豕康(1542-1616). Один из этих документов - <text:span text:style-name="Emphasis">«Кэйтё-садамэгаки»</text:span> (慶長定書), <text:span text:style-name="Emphasis">«Указ эпохи Кэйтё»</text:span>, приуроченный к <text:span text:style-name="Emphasis">Кэйтё</text:span> 19 (1614 г.) полное название которого <text:span text:style-name="Emphasis">«Гоню коку-но-(мигириосэ-)ватасарэсоро-осадамэгаки»</text:span> (御入國之砌被仰渡候定書) или <text:span text:style-name="Emphasis">«Указ о даровании прохождения через различные провинции»</text:span>, который, по сути, является сохранившимся в нескольких совершенно разных версиях, и как замечает <text:span text:style-name="Emphasis">Сэнфорд</text:span>: «которых слишком много, на самом деле» <text:span text:style-name="Strong_20_Emphasis">(63)</text:span>. Оригинала не существует, до наших дней дошли только копии 18-го века <text:span text:style-name="Strong_20_Emphasis">(64)</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63)</text:span> <text:span text:style-name="Emphasis">Сэнфорд</text:span> 1977: 418. Только у <text:span text:style-name="Emphasis">Кирихара</text:span> (1918: 130-143) указанны 4 различные версии</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64)</text:span> Со стороны <text:span text:style-name="Emphasis">бакуфу</text:span> существует только документ от 1677 г. (<text:span text:style-name="Emphasis">Эмпо</text:span> 延寶 5), в котором закрепляется инфраструктура главных храмов, придаётся особое значение  ограничению допуска ко вступлению в секту, а так же <text:span text:style-name="Emphasis">Итигэцу-дзи</text:span> и <text:span text:style-name="Emphasis">Рэйхо-дзи</text:span> признаются главными храмами секты (см. <text:span text:style-name="Emphasis">Сэнфорд</text:span>1977: 420, note 38). <text:span text:style-name="Emphasis">Мёан-дзи</text:span>, который изначально был подчинённым храмом (<text:span text:style-name="Emphasis">мацудзи</text:span>, 末寺) храма <text:span text:style-name="Emphasis">Рэйхо-дзи</text:span>, в 1767 г. был признан подчинённым храмом у храма <text:span text:style-name="Emphasis">Кококу-дзи</text:span> (興國寺), основанного <text:span text:style-name="Emphasis">Какусином</text:span>, и, таким образом, получил более высокую степень независимости и легитимации как таковой. (см. <text:span text:style-name="Emphasis">Сэнфорд</text:span> 1977: 431 f)</text:p>
          </table:table-cell>
        </table:table-row>
      </table:table>
      <text:p text:style-name="Text_20_body">Эти более поздние версии перечисляли 8, 11, 17 или 20 пунктов привилегий и обязанностей <text:span text:style-name="Emphasis">комусо</text:span> - но не организации <text:span text:style-name="Emphasis">Фукэ-сю</text:span> (!) - таких, как экстерриториальность, подчинение юрисдикции и полномочиям, находящимся в ведении главного храма или управления <text:span text:style-name="Emphasis">бакуфу</text:span> по делам религии, <text:span text:style-name="Emphasis">комусо</text:span> так же была разрешена свобода передвижения, право на ношение мечей, бесплатное использование паромов, бесплатное посещение театров , турниров <text:span text:style-name="Emphasis">сумо</text:span> и так далее. Так же упоминается ограничение набора в <text:span text:style-name="Emphasis">комусо</text:span> только из рядов <text:span text:style-name="Emphasis">буси</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Экстерриториа́льность</text:span> — (лат. ex — из, вне + лат. territorialis — относящийся к данной территории) — статус физических или юридических лиц, учреждений либо объектов, изъятых из-под действия местного законодательства и подпадающих (частично или в полном объёме) под действие законодательства государства, гражданство которого таковые имеют </text:p>
          </table:table-cell>
        </table:table-row>
      </table:table>
      <text:p text:style-name="Text_20_body">Самый старый официально засвидетельствованный документ был направлен в «управление храмов и святынь» (<text:span text:style-name="Emphasis">«Дзися-бугё»</text:span>,  寺社奉行) <text:span text:style-name="Emphasis">бакуфу</text:span> двумя главными храмами <text:span text:style-name="Emphasis">Фукэ-сю</text:span>, <text:span text:style-name="Emphasis">Итигэцу-дзи</text:span> (一月寺) и <text:span text:style-name="Emphasis">Рэйхо-дзи</text:span> (鈴法寺) в <text:span text:style-name="Emphasis">Эдо</text:span> (江戸) в 1792 г. Запрос в этом документе был, по моему мнению, реакцией <text:span text:style-name="Emphasis">бакуфу</text:span> на публикацию <text:span text:style-name="Emphasis">Дэнки</text:span> годом ранее, документ, который, что вполне естественно, готовил почву для создания более высокой степени историчности и легитимности <text:span text:style-name="Emphasis">Фукэ-сю</text:span> как институционализированного подразделения <text:span text:style-name="Emphasis">Ринзай-сю</text:span>. Этот статус был гораздо выше, чем просто организация <text:span text:style-name="Emphasis">комусо</text:span>, какой бы она не была ранее. </text:p>
      <text:p text:style-name="Text_20_body">Другой, даже более длинный документ с тем же названием, что и старый, и вполне согласующийся с другими существующими версиями, был направлен от двух храмов в управление в 1846 г. (<text:span text:style-name="Emphasis">Кока</text:span> 弘化 3); этот документ содержал примечание о том, что оригинал 1614 года был уничтожен во время пожара в храме в 1703 году (<text:span text:style-name="Emphasis">Хоеи</text:span> 寶永 4, <text:span text:style-name="Emphasis">Итигэтсу-дзи</text:span>) и в 1703 году (<text:span text:style-name="Emphasis">Гэнкоку</text:span> 兀祿 16, <text:span text:style-name="Emphasis">Рэйхо-дзи</text:span>). Подлинность этого документа была поставлена под сомнение еще в 18-ом веке <text:span text:style-name="Emphasis">Араи Хакусэки</text:span> 新井白石(1656-1725) на основе лингвистических и исторических «неточностей».</text:p>
      <text:p text:style-name="Text_20_body">Репутация членов <text:span text:style-name="Emphasis">Фукэ-сю</text:span> становилась всё более подозрительной и не подконтрольной <text:span text:style-name="Emphasis">бакуфу</text:span>. Она стала наиболее опасной, когда стала более открытой для обычных игроков сякухати, поэтому во второй половине 19-го века <text:span text:style-name="Emphasis">бакуфу</text:span> очевидно безуспешно пыталось ликвидировать привилегии <text:span text:style-name="Emphasis">Фукэ-сю</text:span>. </text:p>
      <text:h text:style-name="Heading_20_1" text:outline-level="1"><text:bookmark-start text:name="fukeh-sju_kak_pozdnerozhdjonnaja_dzehn_denominacija"/>9. Фукэ-сю как «позднерождённая» Дзэн деноминация<text:bookmark-end text:name="fukeh-sju_kak_pozdnerozhdjonnaja_dzehn_denominacija"/></text:h>
      <text:p text:style-name="Text_20_body">
Важно иметь в виду, что термин <text:span text:style-name="Emphasis">Фукэ-сю</text:span> на самом деле не происходит от <text:span text:style-name="Emphasis">Дэнки</text:span> и других обсуждаемых официальных документов (постановлениях); вплоть до первой половины 19 века используется только имя <text:span text:style-name="Emphasis">комусо</text:span>. На мой взгляд это ясно показывает, что это была традиция <text:span text:style-name="Emphasis">Дэнки</text:span>, которая впервые стала наживаться на имени <text:span text:style-name="Emphasis">Фукэ</text:span>, и хотя существовали косвенные связи между <text:span text:style-name="Emphasis">Фукэ</text:span> и <text:span text:style-name="Emphasis">сякухати</text:span> (<text:span text:style-name="Emphasis">Иккю</text:span>) с одной стороны, <text:span text:style-name="Emphasis">Фукэ</text:span> и <text:span text:style-name="Emphasis">комусо</text:span> - с другой <text:span text:style-name="Strong_20_Emphasis">(65)</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65)</text:span> См. так же <text:span text:style-name="Emphasis">Уэно</text:span>: 2002: 191 f, который ссылается на запись словаря второй половины 15-го века — первой половины 16-го века, <text:span text:style-name="Emphasis">«Куромото-Хадзимэ-Сэцуё-Сю»</text:span> (黑本本節用集: 薦僧（コモソウ） 普化（同）)в котором говорилось: «<text:span text:style-name="Emphasis">комусо</text:span>, так же, как и <text:span text:style-name="Emphasis">Фукэ</text:span>»; однако эта запись является не исторической идентификацией <text:span text:style-name="Emphasis">комусо</text:span>=<text:span text:style-name="Emphasis">Фукэ-сю</text:span>, а наоборот показывает только раннюю связь между <text:span text:style-name="Emphasis">комусо</text:span> (и их странным поведением) и сумасшедшим китайским Дзэн-монахом <text:span text:style-name="Emphasis">Пухуа/Фукэ</text:span></text:p>
          </table:table-cell>
        </table:table-row>
      </table:table>
      <text:p text:style-name="Text_20_body">Нужно было создать <text:span text:style-name="Emphasis">Фукэ</text:span> - <text:span text:style-name="Emphasis">Дзэн</text:span>-патриарха – хотя он не упоминался в Дзэн-литературе - для того, чтобы создать законную аффилиацию между <text:span text:style-name="Emphasis">комусо</text:span> и <text:span text:style-name="Emphasis">Ринзай-сю</text:span>. Но нет никаких документов <text:span text:style-name="Emphasis">Ринзай-сю</text:span> до даты составления <text:span text:style-name="Emphasis">Дэнки</text:span>, которые утверждают связь между сектой и <text:span text:style-name="Emphasis">комусо</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Аффилиация</text:span> - присоединение к «материнской» компании в качестве отделения, филиала и т. п. </text:p>
          </table:table-cell>
        </table:table-row>
      </table:table>
      <text:p text:style-name="Text_20_body">
Другой момент, который следует обсудить, это предполагаемый репертуар <text:span text:style-name="Emphasis">Фукэ-сю</text:span>, который более или менее идентичен самой старой школе <text:span text:style-name="Emphasis">сякухати</text:span> <text:span text:style-name="Emphasis">Кинко-рю</text:span> (琴古流) (см. ниже). </text:p>
      <text:p text:style-name="Text_20_body">Старые перечни репертуара, самый ранний из которых датируется второй половиной 18 века, состоят из пьес, которые не указывают напрямую на содержание и терминологию <text:span text:style-name="Emphasis">Дэнки</text:span>, вместо этого они содержат большое количество названий, которые указывают на локальные передвижения нищенствующих <text:span text:style-name="Emphasis">комусо</text:span> и их «предшественников» <text:span text:style-name="Strong_20_Emphasis">(66)</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66)</text:span> Для интерпретации этих названий смотри <text:span text:style-name="Emphasis">Фрича</text:span> 1983: 16 ff, и далее его обсуждение трёх оригинальных <text:span text:style-name="Emphasis">хонкёку</text:span> на стр. 14, прослеживающих внутреннюю традицию школ <text:span text:style-name="Emphasis">сякухати</text:span> без каких-либо критических дифференциаций</text:p>
          </table:table-cell>
        </table:table-row>
      </table:table>
      <text:p text:style-name="Text_20_body">Возможно это опять доказывает, что объединение <text:span text:style-name="Emphasis">комусо</text:span> и <text:span text:style-name="Emphasis">сякухати</text:span>-Дзэн – явление относительно позднее, которое в <text:span text:style-name="Emphasis">Дэнки</text:span> является кульминацией. Но не раньше появления <text:span text:style-name="Emphasis">Дэнки</text:span>, то есть примерно после 1780 года, так же этот перечень [пьес] демонстрирует  растущее влияние записи и системы обозначений. Один из перечней, который, как говорят, был создан раньше, нежели появилась <text:span text:style-name="Emphasis">Кинко-рю</text:span> в середине 18-го века, относится к году <text:span text:style-name="Emphasis">Кёхо</text:span> 享保 17 (1732 г.) на котором стоит подпись <text:span text:style-name="Emphasis">«Бездельник (сандзин, 散人) Какусин из Фусо 抉罙 (Япония)»</text:span> (<text:span text:style-name="Emphasis">Уэно</text:span> 2002: 248). В нём перечислены три «оригинальные» пьесы <text:span text:style-name="Emphasis">хонкёку</text:span> (本曲) <text:span text:style-name="Emphasis">Кинко-рю</text:span>:</text:p>
      <text:list text:style-name="List_20_1">
        <text:list-item>
          <text:p text:style-name="Text_20_body"> <text:span text:style-name="Emphasis">«Мукаи-дзи»</text:span> (暴海篪) <text:span text:style-name="Strong_20_Emphasis">(67)</text:span> или <text:span text:style-name="Emphasis">«Флейта в туманном море»</text:span> </text:p>
        </text:list-item>
        <text:list-item>
          <text:p text:style-name="Text_20_body"> <text:span text:style-name="Emphasis">«Коку»</text:span> (虚空)  или <text:span text:style-name="Emphasis">«Пустота»</text:span>. </text:p>
        </text:list-item>
        <text:list-item>
          <text:p text:style-name="Text_20_body"> <text:span text:style-name="Emphasis">«Кёрэй»</text:span> (虛鈴)  или <text:span text:style-name="Emphasis">«Пустотой Колокол»</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 (67)</text:span>Следует заметить, что чтение иероглифа 篪 <text:span text:style-name="Emphasis">Чи</text:span> (кит.) и <text:span text:style-name="Emphasis">Дзи</text:span> (яп.) так же означает поперечную флейту, а не вертикальную, подобную флейте сякухати</text:p>
          </table:table-cell>
        </table:table-row>
      </table:table>
      <text:p text:style-name="Text_20_body">Об этих пьесах или упоминается в <text:span text:style-name="Emphasis">Дэнки</text:span> или рассказывается об их происхождении. Однако достоверность этого перечня вызывает некоторые сомнения из-за того, каким образом написаны названия <text:span text:style-name="Emphasis">хонкёку</text:span> в начале этого списка. Они очень похожи на классические названия поздних пьес <text:span text:style-name="Emphasis">Кинко-рю</text:span>. Но более важным является то, что в <text:span text:style-name="Emphasis">«Тетради Кинко»</text:span>, <text:span text:style-name="Emphasis">Кинко-тэтё</text:span> (琴古手帳) — работе, приписываемой основателю <text:span text:style-name="Emphasis">Кинко-рю</text:span>, те же три <text:span text:style-name="Emphasis">хонкёку</text:span> зарегистрированы в соответствии с годом <text:span text:style-name="Emphasis">Кёхо</text:span> 享保 13 (1728 г.) с отличающимися названиями: 
</text:p>
      <text:list text:style-name="List_20_1">
        <text:list-item>
          <text:p text:style-name="Text_20_body"> <text:span text:style-name="Emphasis">«Мукаи-дзи-рэйбо»</text:span> (霧海篪靈慕) или <text:span text:style-name="Emphasis">«Тоска по флейте в туманном море»</text:span></text:p>
        </text:list-item>
        <text:list-item>
          <text:p text:style-name="Text_20_body"> <text:span text:style-name="Emphasis">«Коку»</text:span> (虚空)</text:p>
        </text:list-item>
        <text:list-item>
          <text:p text:style-name="Text_20_body"> <text:span text:style-name="Emphasis">«Синкёрэй»</text:span> (真嘘靈) или <text:span text:style-name="Emphasis">«Дух души истины»</text:span> <text:span text:style-name="Strong_20_Emphasis">(68)</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68)</text:span> <text:span text:style-name="Emphasis">Уэно</text:span> 2002: 248. Следует отметить, что записанный иероглиф <text:span text:style-name="Emphasis">кё</text:span> 嘘 в японском контексте может означать, и, возможно, первоначально означал <text:span text:style-name="Emphasis">«ложь»</text:span>; таким образом название можно интерпретировать как <text:span text:style-name="Emphasis">«Дух правды и лжи»</text:span></text:p>
          </table:table-cell>
        </table:table-row>
      </table:table>
      <text:p text:style-name="Text_20_body">В этом списке архетипическая пьеса со ссылкой на легенду в <text:span text:style-name="Emphasis">Дэнки</text:span> отражает биение <text:span text:style-name="Emphasis">Фукэ</text:span> в колокольчик и имитацию <text:span text:style-name="Emphasis">Тё Хаку</text:span> этого звука на бамбуке, <text:span text:style-name="Emphasis">Кётаку</text:span> или <text:span text:style-name="Emphasis">Кёрэй</text:span>, <text:span text:style-name="Emphasis">«Пустой Колокол»</text:span> или небытие, которая находится в конце списка. Это произведение, которое, с точки зрения <text:span text:style-name="Emphasis">Дэнки</text:span>, является самым важным, появляется первым в списке-репертуаре <text:span text:style-name="Emphasis">Такухацу-сюпёд-синтоку</text:span> (托鉢修行心得), <text:span text:style-name="Emphasis">«Правила (или: понимание) религиозной практики получения милостыни»</text:span>, который был написан между 1789 и 1818 годами (эпохи <text:span text:style-name="Emphasis">Кансэй</text:span> 莧政 и <text:span text:style-name="Emphasis">Бансэй</text:span> 文政) в контексте <text:span text:style-name="Emphasis">Мёан-дзи</text:span> в <text:span text:style-name="Emphasis">Киото</text:span>. Однако это не учитывалось до второй половины 19-го века (<text:span text:style-name="Emphasis">Уэно</text:span> 2002: 251 f).</text:p>
      <text:p text:style-name="Text_20_body">Из этого можно сделать вывод, что канонизирование музыкальной традиции, и, конечно, систематизация уже существующих элементов легитимации <text:span text:style-name="Emphasis">Фукэ-сю</text:span> в <text:span text:style-name="Emphasis">Дэнки</text:span>, вероятно, произошло от прото-организации <text:span text:style-name="Emphasis">Кинко-рю</text:span>, которая сама по себе появилась к концу 18-го века. Эта прото-организация со своей легендой, связанной с музыкальной традицией, укрепила <text:span text:style-name="Emphasis">Фукэ-сю</text:span> как <text:span text:style-name="Emphasis">Дзэн</text:span>-деноминацию в своём собственном праве. <text:span text:style-name="Emphasis">Кинко-рю</text:span> возникает в контексте политики <text:span text:style-name="Emphasis">Токугава</text:span> в отношении религии, но одновременно своими корнями она уходит  в религиозное учение <text:span text:style-name="Emphasis">Фукэ-сю</text:span>.</text:p>
      <text:h text:style-name="Heading_20_1" text:outline-level="1"><text:bookmark-start text:name="duxovnost_i_sekuljarizacija"/>10. Духовность и секуляризация<text:bookmark-end text:name="duxovnost_i_sekuljarizacija"/></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Секуляриза́ция</text:span> (позднелат. saecularis — мирской, светский):
</text:p>
            <text:list text:style-name="List_20_1">
              <text:list-item>
                <text:p text:style-name="Text_20_body"> в исторической науке изъятие чего-либо из церковного, духовного ведения и передача светскому, гражданскому ведению. Обычно употребляется для описания изъятия государством у церкви её земельной и иной собственности. </text:p>
              </text:list-item>
              <text:list-item>
                <text:p text:style-name="Text_20_body"> в социологии процесс снижения роли религии в сознании людей и жизни общества; переход от общества, регулируемого преимущественно религиозной традицией, к светской модели общественного устройства на основе рациональных (внерелигиозных) норм.</text:p>
              </text:list-item>
            </text:list>
          </table:table-cell>
        </table:table-row>
      </table:table>
      <text:p text:style-name="Text_20_body">
При создании <text:span text:style-name="Emphasis">Фукэ-сю</text:span>, а в реальности — позднем признании <text:span text:style-name="Emphasis">Токугава-бакуфу</text:span> и создании историографии <text:span text:style-name="Emphasis">Дэнки</text:span>, которая включает деноминацию в основную традицию <text:span text:style-name="Emphasis">Дзэн</text:span>, создание религиозно-идеологической «Überbau» идёт полным ходом.</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
<text:span text:style-name="Strong_20_Emphasis">Überbau</text:span> - Надстройка (нем. Überbau; англ. Superstructure) — совокупность политических, правовых, религиозных институтов общества, а также нравственных, эстетических, философских воззрений в нем. 
</text:p>
          </table:table-cell>
        </table:table-row>
      </table:table>
      <text:p text:style-name="Text_20_body">Всё это происходит в контексте создания <text:span text:style-name="Emphasis">Кинко-рю</text:span> (1756(?)<text:span text:style-name="Strong_20_Emphasis">(69)</text:span>) через организацию <text:span text:style-name="Emphasis">Куросава Кохати Кинко I</text:span> (黑澤幸琴古) (1710-1770), который происходил из относительно бедной семьи <text:span text:style-name="Emphasis">буси</text:span>-(<text:span text:style-name="Emphasis">самураев</text:span>) из <text:span text:style-name="Emphasis">Фукуока</text:span> (ネ畐岡) и стал <text:span text:style-name="Emphasis">комусо</text:span> в возрасте 19ти лет.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69)</text:span> См. <text:span text:style-name="Emphasis">Гуцвиллера</text:span> 1974: 23</text:p>
          </table:table-cell>
        </table:table-row>
      </table:table>
      <text:p text:style-name="Text_20_body">Говорят, что во время путешествия по Японии он собирал пьесы сякухати и 35 из них добавил в репертуар <text:span text:style-name="Emphasis">Кинко-рю</text:span>. В 1768 году он был назначен <text:span text:style-name="Emphasis">си нанбан</text:span> (指南番), учителем <text:span text:style-name="Emphasis">сякухати</text:span> музыкальной школы двух главных храмов <text:span text:style-name="Emphasis">Фукэ-сю</text:span> в <text:span text:style-name="Emphasis">Эдо</text:span>, а так же своей собственной школы <text:span text:style-name="Strong_20_Emphasis">(70)</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0)</text:span> См. <text:span text:style-name="Emphasis">Гуцвиллера</text:span> 1974: 22 f; к сожалению дневники, приписываемые ему, были предположительно уничтожены во время бомбардировки <text:span text:style-name="Emphasis">Токио</text:span>, а сохранившиеся копии нигде не были опубликованы. Они подтверждают характерные особенности <text:span text:style-name="Emphasis">Дзэн</text:span>-идеологии, которые встречаются в работе <text:span text:style-name="Emphasis">Хисамацу Фуё</text:span>  (<text:span text:style-name="Emphasis">Гуцвиллер</text:span> 1974: 23)</text:p>
          </table:table-cell>
        </table:table-row>
      </table:table>
      <text:p text:style-name="Text_20_body">Единственный сохранившийся письменный источник с <text:span text:style-name="Emphasis">Дзэн</text:span>-инспирированным контекстом, который был составлен <text:span text:style-name="Emphasis">Хисамацу Масагоро Фуё</text:span>, (1790-1845) (久松雅五朗風陽), который был учеником и, фактически, приемником третьего руководителя школы (<text:span text:style-name="Emphasis">иэмото</text:span>) (家元) <text:span text:style-name="Emphasis">Кинко-рю</text:span> <text:span text:style-name="Emphasis">Куросава Масадзиро Кинко</text:span> (黑澤雅ニ朗琴古)（умер в 1816 году.) Эти работы (до 1823 года) назывались <text:span text:style-name="Emphasis">«Хитори-готоба»</text:span> (獨目), <text:span text:style-name="Emphasis">«Монолог»</text:span>, а с 1823 года стали называться <text:span text:style-name="Emphasis">«Хитори-мондо»</text:span> (獨問答), <text:span text:style-name="Emphasis">«Монолог диалога»</text:span> и <text:span text:style-name="Emphasis">«Кайсэй-хого»</text:span> (海靜法語), <text:span text:style-name="Emphasis">«Дхарма-слова молчащего моря»</text:span> (1838 год) <text:span text:style-name="Strong_20_Emphasis">(71)</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1)</text:span>Текст и перевод на немецкий язык см. у <text:span text:style-name="Emphasis">Гуцвиллера</text:span> 1983: 164-198</text:p>
          </table:table-cell>
        </table:table-row>
      </table:table>
      <text:p text:style-name="Text_20_body">В них <text:span text:style-name="Emphasis">Дзэн</text:span>-буддийская идеология и риторика представлена в комбинации с музыкальной практикой. Это проявляется в таких сентенциях как <text:span text:style-name="Emphasis">итион дзёбуцу</text:span> (一音成仏(佛) ), <text:span text:style-name="Emphasis">«достичь просветления в одном звуке»</text:span> или <text:span text:style-name="Emphasis">тикузэн итинё</text:span> (竹禅一如), <text:span text:style-name="Emphasis">«бамбук (т. е. сякухати) и Дзэн — одно и то же»</text:span>, которые цитируются снова и снова; сам инструмент называется <text:span text:style-name="Emphasis">хоки</text:span> (法器), <text:span text:style-name="Emphasis">«инструмент Дхармы»</text:span> <text:span text:style-name="Strong_20_Emphasis">(72)</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Сентенция</text:span> (от лат. sententia, буквально мнение, суждение) - изречение нравоучительного характера.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2)</text:span> Коннотационное пространство этого термина включает двусмысленность его значения. С одной стороны это музыкальный инструмент, а с другой стороны это инструмент в смысле «приемник»</text:p>
          </table:table-cell>
        </table:table-row>
      </table:table>
      <text:p text:style-name="Text_20_body">Отрывок из <text:span text:style-name="Emphasis">«Хитори-мондо»</text:span> гласит: <text:span text:style-name="Emphasis">«Я становлюсь бамбуком, а бамбук становится мной: жизнь - в пустоте, действие - в реальности; когда это будет достигнуто, простой (сякухати-)игрок станет мастером (мэйдзин,</text:span> 名人<text:span text:style-name="Emphasis">)»</text:span> <text:span text:style-name="Strong_20_Emphasis">(73)</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3)</text:span> Мой перевод (т. е. перевод автора) несколько отличается от перевода <text:span text:style-name="Emphasis">Гуцвиллера</text:span> (1983: 180)</text:p>
          </table:table-cell>
        </table:table-row>
      </table:table>
      <text:p text:style-name="Text_20_body">Не смотря на все эти броские фразы, тексты <text:span text:style-name="Emphasis">Хисамацу</text:span> содержат удивительно мало «Дзэнской» экспрессии, а вместо этого сосредотачиваются на реальной практике игры на инструменте. Особенно в <text:span text:style-name="Emphasis">«Кайсэй-хого»</text:span> комментарии <text:span text:style-name="Emphasis">Хисамацу</text:span> принимают ностальгический образ <text:span text:style-name="Emphasis">Фукэ-сю</text:span>, но в то же время эти комментарии содержат критику на заискивания для получение благосклонности <text:span text:style-name="Emphasis">Токугава бакуфу</text:span> <text:span text:style-name="Strong_20_Emphasis">(74)</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4)</text:span> Но так-же касаемо современного понимания Дзен:  «Практика не в том, чтобы пройти 10 000 миль, не в том, чтобы дойти до конца, - она в тишине вИдения». Это тот путь, которым мы должны следовать.</text:p>
            <text:p text:style-name="Text_20_body">То, что называется инструмента <text:span text:style-name="Emphasis">дхармы</text:span> (<text:span text:style-name="Emphasis">хоки</text:span>, 法器), <text:span text:style-name="Emphasis">сякухати</text:span>, проливающего свет на глубокое чувство <text:span text:style-name="Emphasis">Дзэн</text:span> всех школ, (но) школы (<text:span text:style-name="Emphasis">сёха</text:span>, 諸派) отделяют глубокий смысл <text:span text:style-name="Emphasis">Дзэн</text:span> (<text:span text:style-name="Emphasis">зэнси</text:span>, 爪早旨) не используя сутры, как меру (обучения), не используют священные тексты; поэтому <text:span text:style-name="Emphasis">просветление</text:span> (<text:span text:style-name="Emphasis">сатори</text:span>,  悟) приходит на основании <text:span text:style-name="Emphasis">не-деяния</text:span> (<text:span text:style-name="Emphasis">муи</text:span>, 無為) и (духовного) дыхания (<text:span text:style-name="Emphasis">кисоку</text:span>, 氣息 ). </text:p>
            <text:p text:style-name="Text_20_body">Данный перевод немного отличается от перевода <text:span text:style-name="Emphasis">Гуцвиллера</text:span> 1983: 192.
</text:p>
          </table:table-cell>
        </table:table-row>
      </table:table>
      <text:p text:style-name="Horizontal_20_Line"/>
      <text:p text:style-name="Text_20_body">Путь секты (<text:span text:style-name="Emphasis">Фукэ</text:span>) можно проследить за 1 000 лет <text:span text:style-name="Strong_20_Emphasis">(75)</text:span>, и за это время, в (эпоху) <text:span text:style-name="Emphasis">Оэй</text:span> 應永(1394-1412) и в (эпоху) <text:span text:style-name="Emphasis">Эйкё</text:span> 永 享(1429-1441), преимущественно воины (<text:span text:style-name="Emphasis">буфу</text:span> 武夫）имели право на посвящение в духовный сан, но увы, с помощью мечей, алебард, стрел и пушек религиозная практика бродяжничества не могла быть реализован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5)</text:span> Я [т.е. автор] не могу согласиться с <text:span text:style-name="Emphasis">Гуцвиллером</text:span> (1983: 189) и его очень негативной интерпретацией <text:span text:style-name="Emphasis">мэгурикитэ</text:span> (運り來て),  «hat sich sehr verändert» («большие изменения»)</text:p>
          </table:table-cell>
        </table:table-row>
      </table:table>
      <text:p text:style-name="Text_20_body">К счастью сущность (учения) (宗旨, <text:span text:style-name="Emphasis">сюси</text:span>)  секты не пришла в упадок, и в течении (прошедших ) 200 лет, во время которых вернулся Великий Мир <text:span text:style-name="Strong_20_Emphasis">(76)</text:span> (это учение) вновь засияло.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6)</text:span> Т.е. период <text:span text:style-name="Emphasis">Токугава бакуфу</text:span></text:p>
          </table:table-cell>
        </table:table-row>
      </table:table>
      <text:p text:style-name="Text_20_body">Тем не менее, реально существовавших мастеров, показавших путь к практике — нет. Только умело используемые пустые слова крайней индивидуализации, преобладание узкого лицемерного взгляда <text:span text:style-name="Strong_20_Emphasis">(77)</text:span>, всё это искажало (истинное) значение <text:span text:style-name="Emphasis">сякухати</text:span> в качестве инструмента <text:span text:style-name="Emphasis">дхармы</text:span>, а (глубокий) смысл Буддизма (<text:span text:style-name="Emphasis">буцуъи</text:span>, 佛意) — разрушен <text:span text:style-name="Strong_20_Emphasis">(78)</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7)</text:span> Естественно, что <text:span text:style-name="Emphasis">Канкэн</text:span> (管見) переводится неоднозначно: смотреть на (бамбуковый)  тростник [т. е. <text:span text:style-name="Emphasis">сякухати</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8)</text:span> Текст соответствует [переводам] <text:span text:style-name="Emphasis">Гуцвиллера</text:span> 1983: 195 и <text:span text:style-name="Emphasis">Куритани</text:span> 1918: 216; следует отметить что мой перевод [т. е. перевод автора] существенно отличается от перевода <text:span text:style-name="Emphasis">Гуцвиллера</text:span>. Поразительно, что в тексте <text:span text:style-name="Emphasis">Хисамацу</text:span> по введению в нео-конфуцианскую концепцию (<text:span text:style-name="Emphasis">инь</text:span> 陰 - <text:span text:style-name="Emphasis">янь</text:span> 陽) безусловно используется в качестве обозначения «духовности», но, в то же время, это выражение подобострастия к официальной нео-конфуцианской идеологии <text:span text:style-name="Emphasis">бакуфу</text:span> </text:p>
          </table:table-cell>
        </table:table-row>
      </table:table>
      <text:p text:style-name="Horizontal_20_Line"/>
      <text:p text:style-name="Text_20_body">Процесс, отражаемый здесь, безусловно является поздним одухотворением и эстетизацией теории и практики <text:span text:style-name="Emphasis">сякухати</text:span>, который должен быть помещён в контекст секуляризации религиозной группы <text:span text:style-name="Emphasis">Фукэ-сю</text:span>. Одним из признаков этого процесса является то, что все <text:span text:style-name="Emphasis">иэмото</text:span> <text:span text:style-name="Emphasis">Кинко-рю</text:span> преподавали в собственных школах в <text:span text:style-name="Emphasis">Эдо</text:span>, т. е. в школах, которые были только частичными местами подготовки для двух главных храмов  <text:span text:style-name="Emphasis">Фукэ-сю</text:span> в столице <text:span text:style-name="Emphasis">бакуфу</text:span>; в них, в основном, учились миряне. Эти директора школ — очень вероятно, но не полностью доказано, за исключением <text:span text:style-name="Emphasis">Кинко</text:span> I – были не совсем  <text:span text:style-name="Emphasis">комусо</text:span>, но в терминологии секты они так же назывались <text:span text:style-name="Emphasis">сюэн дзёсуи</text:span> (宗縁助吹), «имеющие отношение к помощникам флейтистов <text:span text:style-name="Emphasis">(Фукэ-)сю</text:span>»<text:span text:style-name="Strong_20_Emphasis">(79)</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9)</text:span> Это Буддийская коннотация или термин <text:span text:style-name="Emphasis">кармической</text:span> взаимосвязи (縁, <text:span text:style-name="Emphasis">эн</text:span>), «связь, узы»  </text:p>
          </table:table-cell>
        </table:table-row>
      </table:table>
      <text:p text:style-name="Text_20_body"><text:span text:style-name="Emphasis">Комусо</text:span> почти не упоминаются в документах этого периода, и они, возможно, в тот период были очень пассивны в своей «связи с общественной» деятельностью. Мы могли бы заключить из этих фактов, что религиозная и идеологическая «Überbau» <text:span text:style-name="Emphasis">Фукэ-сю</text:span> не является подлинным продуктом развития внутреннего порядка, но стратегия легитимации музыкальной традиции позднего периода <text:span text:style-name="Emphasis">Токугава</text:span> становится всё больше и больше светской; эта традиция, которая не в последнюю очередь пытается укрепить ностальгию о славном прошлом <text:span text:style-name="Emphasis">комусо</text:span> и как о полноценной Дзэн-традиции.</text:p>
      <text:p text:style-name="Text_20_body">С этой точки зрения некоторое несоответствие <text:span text:style-name="Emphasis">Дэнки</text:span> и историографии <text:span text:style-name="Emphasis">Фукэ-сю</text:span> становится объяснимым: например тот факт, что «Дзэн-мастер» <text:span text:style-name="Emphasis">Фукэ</text:span> изображается как непрямой патриарх, к тому же полная китайская линия передачи от <text:span text:style-name="Emphasis">Фукэ</text:span> до зарождения движения в Японии (<text:span text:style-name="Emphasis">Какусин</text:span>) передавалась через семью мирян клана <text:span text:style-name="Emphasis">Чо</text:span> <text:span text:style-name="Strong_20_Emphasis">(80)</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0)</text:span> См. <text:span text:style-name="Emphasis">Уэно</text:span> 2002: 179</text:p>
          </table:table-cell>
        </table:table-row>
      </table:table>
      <text:p text:style-name="Text_20_body">Это согласуется с тем, как <text:span text:style-name="Emphasis">Дэнки</text:span> явно подчёркивает тот факт, что в отличие от  японского патриарха группы последователей, <text:span text:style-name="Emphasis">Китику</text:span>, у <text:span text:style-name="Emphasis">Какусина</text:span> было 4 других ученика, которые были названы «благочестивые миряне» (<text:span text:style-name="Emphasis">кодзё</text:span>, 居士), и как предполагают, не имели монашеского сана <text:span text:style-name="Strong_20_Emphasis">(81)</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1)</text:span> <text:span text:style-name="Emphasis">Рюэн</text:span>, 1131: «Другими учениками (<text:span text:style-name="Emphasis">Гакусина</text:span>) были <text:span text:style-name="Emphasis">Кокусаку</text:span> (國作), <text:span text:style-name="Emphasis">Рисё</text:span> (理正), <text:span text:style-name="Emphasis">Хофу</text:span> (法普) и <text:span text:style-name="Emphasis">Содзё</text:span> (宗怒), которые тоже могли учится (искусству бамбукового) тростника. Их называли «четыре благочестивых мирянина» (<text:span text:style-name="Emphasis">си-кодзи</text:span>, 四居士)».  <text:span text:style-name="Emphasis">Цугэ</text:span> 1977: 51 переводит <text:span text:style-name="Emphasis">си-кодзи</text:span> неоднозначно, как <text:span text:style-name="Emphasis">«четыре преданных человека»</text:span>. Конечно несоответствием является и тот факт, что у этих мирян были определённо Буддийские имена (<text:span text:style-name="Emphasis">хомё</text:span>); это может быть связанно с попыткой  намекнуть на полу-религиозный статус этих учеников.</text:p>
          </table:table-cell>
        </table:table-row>
      </table:table>
      <text:p text:style-name="Text_20_body">Функция таких «лейтмотивов и элементов» в <text:span text:style-name="Emphasis">Дэнки</text:span> использовалась, вероятно, для легитимации из-за сильного интереса к музыкальной практике <text:span text:style-name="Emphasis">сякухати</text:span> среди богатых мирян даже на историографическом уровне. Это отражает тенденцию времени —  противодействие официальному классу представителей режима <text:span text:style-name="Emphasis">Токугава</text:span> в целях содействия социальной мобильности особенно между коммерсантами и <text:span text:style-name="Emphasis">самураями</text:span>, <text:span text:style-name="Emphasis">сёнин</text:span> и <text:span text:style-name="Emphasis">букэ</text:span> с одной стороны <text:span text:style-name="Strong_20_Emphasis">(82)</text:span>, а так же монахами и мирянами с другой стороны.</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list text:style-name="List_20_1">
              <text:list-item>
                <text:p text:style-name="Text_20_body"> <text:span text:style-name="Strong_20_Emphasis">Самурай</text:span> - 侍 [samurai] самурай, воин</text:p>
              </text:list-item>
              <text:list-item>
                <text:p text:style-name="Text_20_body"> <text:span text:style-name="Strong_20_Emphasis">Сёнин</text:span> - 商人 [sho:nin]  [akindo] купец, торговец </text:p>
              </text:list-item>
              <text:list-item>
                <text:p text:style-name="Text_20_body"> <text:span text:style-name="Strong_20_Emphasis">Букэ</text:span> - 武家 [buke] военное сословие  </text:p>
              </text:list-item>
            </text:list>
            <text:p text:style-name="Text_20_body">
<text:span text:style-name="Strong_20_Emphasis">Самурай</text:span> (яп. 侍, бу́си яп. 武士)  - в феодальной Японии в широком смысле — светские феодалы, начиная от крупных владетельных князей (<text:span text:style-name="Emphasis">даймё</text:span>) и заканчивая мелкими дворянами; в узком и наиболее часто употребляемом значении — военно-феодальное сословие мелких дворян. Хотя слова <text:span text:style-name="Emphasis">«самурай»</text:span> и <text:span text:style-name="Emphasis">«буси»</text:span> очень близки по значению, но всё же <text:span text:style-name="Emphasis">«буси»</text:span> (воин) — это более широкое понятие, и оно не всегда относится к самураю. Часто проводят аналогию между самураями и европейским средневековым рыцарством, но такое сравнение во многом неточно.</text:p>
            <text:p text:style-name="Text_20_body">Само же слово <text:span text:style-name="Emphasis">«самурай»</text:span> происходит от глагола <text:span text:style-name="Emphasis">saberu</text:span>, в дословном переводе означающего «служить, поддерживать»; то есть <text:span text:style-name="Emphasis">самурай</text:span> — служилый человек. Самураи — не только воины-рыцари. Они были и телохранителями своего <text:span text:style-name="Emphasis">даймё</text:span> или сюзерена, и в то же время его слугами в повседневной жизни.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2)</text:span> Для более полного представления см. тематическое исследование Bellah 1985, хорошо известное, хотя и не бесспорное, но всё равно убедительное в некоторых основных выводах.</text:p>
          </table:table-cell>
        </table:table-row>
      </table:table>
      <text:p text:style-name="Text_20_body">Закреплёнными местами встречи практикующих музыкантов и знатоков из ветви <text:span text:style-name="Emphasis">самураев</text:span> и <text:span text:style-name="Emphasis">сёнинов</text:span> были так называемые <text:span text:style-name="Emphasis">фукиавасе(-докоро)</text:span>, 吹合(所), «(места) общественной музыкальной (-практики)» <text:span text:style-name="Strong_20_Emphasis">(83)</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3)</text:span> См. <text:span text:style-name="Emphasis">Уэно</text:span> 2002: 236 ff</text:p>
          </table:table-cell>
        </table:table-row>
      </table:table>
      <text:p text:style-name="Text_20_body">Это были музыкальные школы, которые находились в очень свободной связи с головными храмами <text:span text:style-name="Emphasis">Фукэ-сю</text:span>, и совершенно непонятны условия и  уровень  посвящения в духовный сан  <text:span text:style-name="Emphasis">комусо</text:span>, которые учились в этих школах. Это еще раз показывает второстепенную роль предполагаемой исторической тематики <text:span text:style-name="Emphasis">сякухати-Дзэн</text:span>. Гравюры (<text:span text:style-name="Emphasis">укиё-э</text:span>, 浮世繪) конца эпохи <text:span text:style-name="Emphasis">Эдо</text:span>, изображающие <text:span text:style-name="Emphasis">комусо</text:span>, часто изображают показных (не настоящих) <text:span text:style-name="Emphasis">комусо</text:span>, которых называли (<text:span text:style-name="Emphasis">датэ</text:span>, 伊達) или <text:span text:style-name="Emphasis">санто-комусо</text:span> (三都虚無僧). Они так же известны под ироническим названием <text:span text:style-name="Emphasis">табако-комусо</text:span> (煙草虚無僧). Так говорили потому, что они могли только держать <text:span text:style-name="Emphasis">сякухати</text:span> возле рта, как сигару, не имея возможности по настоящему играть на инструменте.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三都 — яп. <text:span text:style-name="Emphasis">санто</text:span>,  третья столица, т. е. <text:span text:style-name="Emphasis">Токио</text:span>. <text:span text:style-name="Emphasis">Санто-комусо</text:span> - столичный комусо.</text:p>
            <text:p text:style-name="Text_20_body">煙草 — яп. <text:span text:style-name="Emphasis">табако</text:span>, т.е. табак, сигара. <text:span text:style-name="Emphasis">Табако-комусо</text:span> -  «тобачный комусо» или «сигарный комусо» - термин, появившийся в начале эпохи <text:span text:style-name="Emphasis">Мэйдзи</text:span>.
</text:p>
          </table:table-cell>
        </table:table-row>
      </table:table>
      <text:p text:style-name="Text_20_body">Подобная секуляризация, или даже «мещанство» <text:span text:style-name="Strong_20_Emphasis">(84)</text:span> - это линия в жанре искусства и эстетики <text:span text:style-name="Emphasis">укиё-э</text:span> (浮世絵), которая называется «Картины изменяющегося мира», уже выявляет буддийские коннотации без реального и чёткого содержания буддийского контента.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4)</text:span> Одним из первых считают полу-мифического купца, ценителя Дзэн, <text:span text:style-name="Emphasis">Сэн но Рикю</text:span>, 千利休 (1522-1591), известного чайного мастера и принцепс-<text:span text:style-name="Emphasis">иэмото</text:span> двух основных филиалов чайной церемонии в Японии, <text:span text:style-name="Emphasis">Ура-сэнке</text:span> (裏干豕) и <text:span text:style-name="Emphasis">Омотэ-сэнке</text:span> (表干豕)</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При́нцепс</text:span>, лат. princeps — первый</text:p>
          </table:table-cell>
        </table:table-row>
      </table:table>
      <text:p text:style-name="Text_20_body">
Существует так же контр-тенденция рационализации, в которой можно найти высказывания, содержащие хорошо сбалансированную критику религии <text:span text:style-name="Emphasis">Томинага Накамото</text:span> (虽水仲本) (1715-1746) в его <text:span text:style-name="Emphasis">Сицудзё-кого</text:span> (出定後語) <text:span text:style-name="Strong_20_Emphasis">(85)</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5)</text:span> См. <text:span text:style-name="Emphasis">Сф. Пай</text:span> 1990</text:p>
          </table:table-cell>
        </table:table-row>
      </table:table>
      <text:p text:style-name="Text_20_body">Это же можно наблюдать в открытой и резкой полемике нео-конфуцианца <text:span text:style-name="Emphasis">Хаяси Розана</text:span> (1650 г.), делающего выпад против <text:span text:style-name="Emphasis">Фукэ</text:span>:
</text:p>
      <text:p text:style-name="Horizontal_20_Line"/>
      <text:p text:style-name="Text_20_body">Дурак <text:span text:style-name="Emphasis">Фукэ</text:span> - это имя — я смеялся над ним, (его) трюками, которые не имели успеха. Я бы хотел услышать звук колокола из его двух рук, чтобы услышать превосходный звук без звука (<text:span text:style-name="Emphasis">Рюэн</text:span>, 1146)
</text:p>
      <text:p text:style-name="Horizontal_20_Line"/>
      <text:h text:style-name="Heading_20_1" text:outline-level="1"><text:bookmark-start text:name="nacionalnaja_ehstetizacija_v_period_mehjdzi"/>11. Национальная эстетизация в период Мэйдзи<text:bookmark-end text:name="nacionalnaja_ehstetizacija_v_period_mehjdzi"/></text:h>
      <text:p text:style-name="Text_20_body">
<text:span text:style-name="Emphasis">Фукэ-сю</text:span>, как и другие буддийские деноминации, были окончательно запрещены в 1871 году во время волны секуляризации и преследования (<text:span text:style-name="Emphasis">хайбуцу-кисяку</text:span> 廃佛棄釋, «выбрось Будду, уничтожь монахов») в самом начале периода <text:span text:style-name="Emphasis">Мэйдзи</text:span>. Хотя нет прямых источников, которые указывали бы, что расформирование <text:span text:style-name="Emphasis">Фукэ-сю</text:span> было обусловлено специальной стратегией администрации <text:span text:style-name="Emphasis">Мэйдзи</text:span> в связи с пониманием того, что <text:span text:style-name="Emphasis">Фукэ-сю</text:span> считалась в сговоре с режимом <text:span text:style-name="Emphasis">Токугава</text:span> <text:span text:style-name="Strong_20_Emphasis">(86)</text:span>, но на это намекают все последующие документы.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6)</text:span> Текст указа можно найти у <text:span text:style-name="Emphasis">Уэно</text:span> 2002, 234: «(Согласно) статье, отменяющей правила  <text:span text:style-name="Emphasis">Фукэ-сю</text:span>, (начиная) с сегодняшнего дня, монашеские чиновники и монахи (<text:span text:style-name="Emphasis">дзюсо</text:span>, 住僧) должны быть восстановлены в статусе граждан (<text:span text:style-name="Emphasis">минсэки</text:span>, 民籍), эти условия неизменны, они должны быть организованы, так же им должны быть назначены профессии, которые присущи данному региону. Однако храмы, оставшиеся после реорганизации секты (<text:span text:style-name="Emphasis">хайсю</text:span>, 廃宗) могут быть проданы за соответствующую цену, обязанности и дополнительные услуги, (оказываемые храмам) местным населением, возвращаются мирянам (<text:span text:style-name="Emphasis">кизоку</text:span>, 歸俗). <text:span text:style-name="Emphasis">Синмацу</text:span> 辛末, 10й месяц, <text:span text:style-name="Emphasis">Дайдзёкан</text:span> 太政官»</text:p>
          </table:table-cell>
        </table:table-row>
      </table:table>
      <text:p text:style-name="Text_20_body">Существуют и противоположные аргументы: секуляризация храмов секты в рамках государственных ограничений  и преследований Буддизма между  1869 и 1871 годами <text:span text:style-name="Strong_20_Emphasis">(87)</text:span> произошла довольно поздно и была относительно мягко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7)</text:span> См. <text:span text:style-name="Emphasis">Кетелаара</text:span> 1990: 96</text:p>
          </table:table-cell>
        </table:table-row>
      </table:table>
      <text:p text:style-name="Text_20_body">Кроме того, мне кажется, что маргинальность  и свободная взаимосвязь секты с основными институциональными отделениями <text:span text:style-name="Emphasis">Ринзай-сю</text:span>, к которой она принадлежала, и активное участие мирян в практике <text:span text:style-name="Emphasis">сякухати</text:span> (что привело к формированию различных школ 
<text:span text:style-name="Emphasis">сякухати</text:span> во время периода <text:span text:style-name="Emphasis">Мэйдзи</text:span>), возможно, были основными причинами отсутствия усилий этого буддийского течения по восстановлению <text:span text:style-name="Emphasis">Фукэ-сю</text:span>.</text:p>
      <text:p text:style-name="Text_20_body">Другое наследие мифов о <text:span text:style-name="Emphasis">Фукэ-сю</text:span> с конца периода <text:span text:style-name="Emphasis">Эдо</text:span> - это сделанное предположение, что монахи-<text:span text:style-name="Emphasis">буси</text:span> этой секты занимали привилегированное положение в качестве шпионов и коллаборационистов <text:span text:style-name="Emphasis">Токугава-бакуфу</text:span>, которое привело к полному запрету <text:span text:style-name="Emphasis">Фукэ-сю</text:span> в течении первых лет администрацией <text:span text:style-name="Emphasis">Мэйдзи</text:span> - эта смесь теории заговора и предубеждений в отношении  декаданса конца периода <text:span text:style-name="Emphasis">Токугава</text:span>  прекрасно вписывается в буржуазный, направленный против <text:span text:style-name="Emphasis">Токугава</text:span> и консервативный национализм периода <text:span text:style-name="Emphasis">Мэйдзи</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Коллаборациони́зм</text:span> (фр. collaboration — «сотрудничество») в юридической трактовке международного права — осознанное, добровольное и умышленное сотрудничество с врагом, в его интересах и в ущерб своему государству. Термин чаще применяется в более узком смысле — как сотрудничество с оккупантами.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Декаданс</text:span> (фр. decadent — упадочный) — упадок, культурный регресс.</text:p>
          </table:table-cell>
        </table:table-row>
      </table:table>
      <text:p text:style-name="Text_20_body">Из трёх главных храмов <text:span text:style-name="Emphasis">Фукэ-сю</text:span> только <text:span text:style-name="Emphasis">Мёан-дзи</text:span> (明暗寺) в <text:span text:style-name="Emphasis">Киото</text:span>, как говорят, продолжает новую секуляризированную традицию в виде <text:span text:style-name="Emphasis">Мёан-кёкай</text:span> (明暗協会), <text:span text:style-name="Emphasis">«Ассоциация Мёан»</text:span> <text:span text:style-name="Strong_20_Emphasis">(88)</text:span>, которая была основана в 1890 году, т.е. через год после установления религиозной свободы с Японии эпохи <text:span text:style-name="Emphasis">Мэйдзи</text:span>. Её представители носили, и до сих пор носят, костюм <text:span text:style-name="Emphasis">комусо</text:span> во время публичных мероприяти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8)</text:span> <text:span text:style-name="Emphasis">Мёан-дзи</text:span>, согласно документам эпохи <text:span text:style-name="Emphasis">Мэйдзи</text:span>,  не играл реальной роли в качестве главного храма <text:span text:style-name="Emphasis">Фукэ-сю</text:span>. Возможно, что предание ему большого значения произошло после разгона секты, т.к. этот храм был еще «доступен» и напрямую не контактировал с <text:span text:style-name="Emphasis">Токугава</text:span>, что нельзя сказать о двух других главных храмах в <text:span text:style-name="Emphasis">Токио</text:span></text:p>
          </table:table-cell>
        </table:table-row>
      </table:table>
      <text:p text:style-name="Text_20_body">Не смотря на все различия школ <text:span text:style-name="Emphasis">сякухати</text:span> — <text:span text:style-name="Emphasis">Кинко-рю</text:span>, <text:span text:style-name="Emphasis">Тозан-рю</text:span> (都山流), которая была официально основана в 1905 году <text:span text:style-name="Emphasis">Накао Тозаном</text:span> (中尾都山) （1876-1956) ( и которая была очень восприимчива к внедрению западных музыкальных элементов и новых композиций) и <text:span text:style-name="Emphasis">Мёан-рю</text:span> <text:span text:style-name="Strong_20_Emphasis">(89)</text:span> (которая изначально была скорее идеологическим транс-деноминационным институтом) — эти школы объединяет развитие тенденции одухотворенности и эстетизации  наследия музыки <text:span text:style-name="Emphasis">сякухати</text:span>, которая возникла раньше, чем наступила эпоха <text:span text:style-name="Emphasis">Мэйдзи</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9)</text:span> См. <text:span text:style-name="Emphasis">Вейсгарбера</text:span> 1968: 314. <text:span text:style-name="Emphasis">Мёан-кёкай</text:span> (明闇教會) возникла в 1889 г. (<text:span text:style-name="Emphasis">Мэйдзи</text:span> 22) (<text:span text:style-name="Emphasis">Сибата</text:span> 1979: 5). Короткое описание <text:span text:style-name="Emphasis">Мёан-«комусо»</text:span> Японии эпохи <text:span text:style-name="Emphasis">Тайсё</text:span> после основания <text:span text:style-name="Emphasis">Фукэ-сю</text:span> уже встречалось. См. <text:span text:style-name="Emphasis">Сибата</text:span> 1976: 57</text:p>
          </table:table-cell>
        </table:table-row>
      </table:table>
      <text:p text:style-name="Text_20_body">Это можно было бы назвать попыткой национального наследования <text:span text:style-name="Emphasis">комусо</text:span> в форме, очищенной от явлений заблуждения эпохи <text:span text:style-name="Emphasis">Эдо</text:span> <text:span text:style-name="Strong_20_Emphasis">(90)</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90)</text:span> Это развитие шло параллельно с официальной доктриной <text:span text:style-name="Emphasis">Косэй иссин</text:span> (皇制一新), «Реставрация императорского правления», историческим проектом, в котором <text:span text:style-name="Emphasis">Токугава-бакуфу</text:span> представляло последнюю из шести «примесей» в Имперской истории Японии (См. Кетелаар 1990: 119)</text:p>
          </table:table-cell>
        </table:table-row>
      </table:table>
      <text:p text:style-name="Text_20_body">В то же самое время развитие этих школ составляло ясную и закономерную победу светских сякухати-исполнителей  над реальной или искусственно выстроенной исключительностью <text:span text:style-name="Emphasis">буси-комусо</text:span>.</text:p>
      <text:h text:style-name="Heading_20_1" text:outline-level="1"><text:bookmark-start text:name="zakljuchenie"/>12. Заключение<text:bookmark-end text:name="zakljuchenie"/></text:h>
      <text:p text:style-name="Text_20_body">
Комплекс «настоящей» и письменной истории <text:span text:style-name="Emphasis">комусо</text:span>, <text:span text:style-name="Emphasis">Фукэ-сю</text:span> и <text:span text:style-name="Emphasis">сякухати-Дзэн</text:span> является, и это общепризнанно, примером не-японской истории японской религии; однако, на мой взгляд, эту религию делает особенной концепция «изобретения традиции», постулированная и подтверждённая примерами <text:span text:style-name="Emphasis">Эриком Хобсбовым</text:span> и <text:span text:style-name="Emphasis">Теренсом Рангером</text:span> (1983 г.), остаётся до сих пор актуальной. Эта концепция была изложена в книге <text:span text:style-name="Emphasis">«Зеркало современности — изобретение традиции в современной Японии»</text:span> (<text:span text:style-name="Emphasis">«Mirror of Modernity - Invented Traditions of Modern Japan»</text:span>) <text:span text:style-name="Strong_20_Emphasis">(91)</text:span>, описывающей ряд социальных и культурных событий Японии эпохи <text:span text:style-name="Emphasis">Мэйдзи</text:span>, которые так же могут датироваться концом эпохи <text:span text:style-name="Emphasis">Токугава</text:span>, и, таким образом, подвергает сомнению стандартное изложение, охотнее обрывая изменения парадигм как возможность обоснования и консолидации с режимом <text:span text:style-name="Emphasis">Мэйдзи</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91)</text:span> Властос (1998: 3) пишет: «… традиция — это не сумма фактических прошлых практик, которые продолжаются в настоящем; скорее, традиция — это образное выражение, метафора, основанная на давнем обычае образа социально приемлемых (или социально не приемлемых) институтов и идей, которые, как полагают, передавались из поколения в поколение»</text:p>
          </table:table-cell>
        </table:table-row>
      </table:table>
      <text:p text:style-name="Text_20_body">
Формирование истории и идеологии <text:span text:style-name="Emphasis">Фукэ-сю</text:span> восходит к периоду, который был отмечен социальной напряжённостью в отношениях между богатым классом купцов-буржуа (<text:span text:style-name="Emphasis">сёнин</text:span>, 商人), их стремлением к культурной и интеллектуальной эмансипации в контексте упадка и обнищания большей части класса воинов (<text:span text:style-name="Emphasis">буси</text:span>, 武士). Противопоставляя мнение  <text:span text:style-name="Emphasis">Роберта Бэллаха</text:span> и работу протестанта <text:span text:style-name="Emphasis">Вебериана</text:span> о морали в эпоху <text:span text:style-name="Emphasis">Токугава</text:span> создаётся претензия на религиозность и духовность посредством присвоения или создания «фиктивных» линий передачи и традиции. Эта традиция была окончательно передана в светском контексте Японии эпохи <text:span text:style-name="Emphasis">Мэйдзи</text:span> для того, чтобы внести свой вклад в случае музыки <text:span text:style-name="Emphasis">сякухати</text:span>, создания национальной  идентичности <text:span text:style-name="Strong_20_Emphasis">(92)</text:span> в смысле древней традиции, которая сохранилась только в Японии (<text:span text:style-name="Emphasis">Сф. Киккава</text:span> 1984г.)</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92)</text:span> Вероятно это так же является причиной создания «мифа» о заговоре вокруг <text:span text:style-name="Emphasis">Фукэ-сю</text:span> и её сотрудничества с <text:span text:style-name="Emphasis">Токугава-бакуфу</text:span>: это действительно была трудная задача для создания и легитимации новой сякухати после роспуска секты новой администрацией <text:span text:style-name="Emphasis">Мэйдзи</text:span> с помощью теории декаданса, в то же время сохраняя «происхождение традиции». Просто в <text:span text:style-name="Emphasis">Фукэ-сю</text:span> входили группы, которые оценивались как заговорщические организации; на самом деле <text:span text:style-name="Emphasis">Мёан-дзи</text:span> в <text:span text:style-name="Emphasis">Киото</text:span> был сторонником Императора: см. Сэнфорда 1977: 432, note 193 о так называемом «случае <text:span text:style-name="Emphasis">Сэнгоку</text:span>» (<text:span text:style-name="Emphasis">Сэнгоку-содо</text:span>, 仙石騒動) и инцидент в <text:span text:style-name="Emphasis">Мёан-дзи</text:span></text:p>
          </table:table-cell>
        </table:table-row>
      </table:table>
      <text:p text:style-name="Text_20_body">Такая музыкальная традиция могла бы, в конечном итоге, вступить в новый, второй период одухотворённости послевоенного периода <text:span text:style-name="Emphasis">Дзэн</text:span>-энтузиазма на Западе. Парадоксально, но в Японии эта допустимая духовность была потеряна во всё более и более секуляризированном  и формализованном мире японской практики сякухати основных школ. Однако похоже, что в последнее время все больше и больше аргументов, касающихся  практики сякухати — это построение в терминах осознания, заново переданного, как это было на Западе, духовного <text:span text:style-name="Emphasis">Дзэн</text:span>-инструмента <text:span text:style-name="Strong_20_Emphasis">(93)</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93)</text:span> Самый общераспространённый «миф» о сякухати в современной Японии — так считает большинство обычных японцев — этот инструмент является очень сложным в освоении, особенно для иностранцев.  Мне <text:span text:style-name="Emphasis">[имеется в виду, что автору]</text:span> сказали , что мне потребуется около шести месяцев, чтобы научиться воспроизводить звук и еще 2 года на то, чтобы освоить технику <text:span text:style-name="Emphasis">фури</text:span> (振り), определённый вид вибрато, который производится за счёт изменения угла между губами и мундштуком, <text:span text:style-name="Emphasis">утагути</text:span> с помощь покачивания головы.</text:p>
          </table:table-cell>
        </table:table-row>
      </table:table>
      <text:h text:style-name="Heading_20_1" text:outline-level="1"><text:bookmark-start text:name="literatura"/>Литература<text:bookmark-end text:name="literatura"/></text:h>
      <text:p text:style-name="Text_20_body">
Список литературы  можно взять здесь - <text:a xlink:type="simple" xlink:href="http://www.japanese-religions.jp/publications/assets/JR32_a_Deeg.pdf">http://www.japanese-religions.jp/publications/assets/JR32_a_Deeg.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