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zmyshlenija_o_tradicii"/>Размышления о «Традиции»<text:bookmark-end text:name="razmyshlenija_o_tradicii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post.php?p=5097">http://shakuhachi.ru/forum/showpost.php?p=5097</text:a><text:line-break/>
Переводчик: <text:a xlink:type="simple" xlink:href="http://www.old.shakuhachi.ru/users:komuso">Komuso</text:a></text:p>
      <text:p text:style-name="Horizontal_20_Line"/>
      <text:p text:style-name="Text_20_body">
.</text:p>
      <text:p text:style-name="Text_20_body">
<text:span text:style-name="Emphasis">Январь 2000</text:span></text:p>
      <text:p text:style-name="Text_20_body">Похоже, что первый месяц 2000-го года - хорошее время поговорить о традиции.</text:p>
      <text:p text:style-name="Text_20_body">Для этого давайте, прежде всего, рассмотрим сам инструмент. Современные сякухати используют рог буйвола или другой более твёрдый, чем бамбук, материал, вставленный в край «мундштука». Также, они покрыты лаком изнутри. Однако, эти вещи не существовали в сякухати много лет назад. Например, о вставке впервые подумали тогда, когда после многих лет игры край изнашивался. Затем, в какой-то момент, у кого-то возникла идей делать вставку сразу. Что касается лака внутри канала, то его, скорее всего, начали применять для предохранения бамбука от гниения. Затем, в какой-то момент, кто-то сообразил, что если нанести не один, а много слоёв лака, это улучшит звук. Наконец, кто-то ещё подумал, что использовать <text:span text:style-name="Emphasis">Дзи</text:span> намного проще, чем наносить много слоёв лака.</text:p>
      <text:p text:style-name="Text_20_body">А что с техникой игры? Ну, невозможно поверить, что такие техники, как <text:span text:style-name="Emphasis">коро-коро</text:span>, <text:span text:style-name="Emphasis">мэри</text:span>, сгибание <text:span text:style-name="Emphasis">ЦУ-мэри</text:span> для достижения <text:span text:style-name="Emphasis">РО</text:span>, <text:span text:style-name="Emphasis">У</text:span> с единственным открытым 3-м отверстием, существовали с самого начала. Эти техники постепенно развивались в течение многих веков.</text:p>
      <text:p text:style-name="Text_20_body">Во всех этих случаях <text:span text:style-name="Emphasis">«традиция»</text:span> - это не то, что <text:span text:style-name="Emphasis">«случилось»</text:span>, а нечто, что <text:span text:style-name="Emphasis">«развивалось»</text:span>.</text:p>
      <text:p text:style-name="Text_20_body">Природа <text:span text:style-name="Emphasis">Хонкёку</text:span> такова, что 2 человека, учившиеся у одного учителя, будут играть по-разному. Это свобода выражениями трансформация пьесы является частично результатом отсутствия установленного ритма в <text:span text:style-name="Emphasis">Хонкёку</text:span>. Это видно даже сейчас, когда у нас есть видео, записи и ноты для помощи нам, а представьте себе, как это было всего лишь 50 лет назад. Мы можем только предположить, что даже относительно короткий промежуток в 50 лет значительно изменил <text:span text:style-name="Emphasis">Хонкёку</text:span>. Но это природа традиции <text:span text:style-name="Emphasis">Хонкёку</text:span>, на самом деле, это большая часть того, что делает <text:span text:style-name="Emphasis">Хонкёку</text:span> такой «убедительной». Даже если у вас есть желание изменить <text:span text:style-name="Emphasis">Хонкёку</text:span>, она изменяется по собственной воле.</text:p>
      <text:p text:style-name="Text_20_body">Однако, другая сторона медали - это то, что сильное желание изменить <text:span text:style-name="Emphasis">Хонкёку</text:span> почти всегда приведёт к чему-то нестоящему. Вместо того, чтобы думать <text:span text:style-name="Emphasis">«Я хочу изменить Хонкёку»</text:span>, от нас требуется отношение <text:span text:style-name="Emphasis">«На какой новый уровень я могу её вынести?»</text:span>, но только после того, как вы потрудились и переняли учение и техники тех, кто был до вас.</text:p>
      <text:p text:style-name="Text_20_body">Итак, «традиция» и «классическая Хонкёку» - это не музейные экспонаты. Напротив, они приходят к жизни только тогда, когда имеют значимость для нас в нашей повседневной жизни. Таким образом, современная эпоха становится ещё одной частью долгой, долгой истори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