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ammy"/>Гаммы<text:bookmark-end text:name="gammy"/></text:h>
      <text:p text:style-name="Text_20_body">.
</text:p>
      <text:p text:style-name="Horizontal_20_Line"/>
      <text:p text:style-name="Text_20_body">
Источник: <text:a xlink:type="simple" xlink:href="http://www.kotodama.net/shakuhachi/tips.html">http://www.kotodama.net/shakuhachi/tips.html</text:a><text:line-break/>
Обсуждение статьи на форуме: <text:a xlink:type="simple" xlink:href="http://shakuhachi.ru/forum/showthread.php?t=512">http://shakuhachi.ru/forum/showthread.php?t=512</text:a><text:line-break/>
Переводчик: <text:a xlink:type="simple" xlink:href="http://www.old.shakuhachi.ru/users:george_debug">George Debug</text:a></text:p>
      <text:p text:style-name="Horizontal_20_Line"/>
      <text:p text:style-name="Text_20_body">
.</text:p>
      <text:p text:style-name="Text_20_body"><text:span text:style-name="Emphasis">Апрель 1997 года </text:span></text:p>
      <text:p text:style-name="Text_20_body">Я слышал, что всемирно известный скрипач Пабло Касальс до конца жизни включал игру гамм в свои ежедневные занятия. То, что такой большой музыкант, как Касальс, практикует такие простые на первый взгляд вещи, как гаммы, показывает насколько они важны. Это так же верно для сякухати, как и для скрипки. К сожалению, многие пренебрегают этим.</text:p>
      <text:p text:style-name="Text_20_body">На самом деле сыграть «Ро – Цу – Ре – Ти – Ри» по-настоящему чисто и правильно гораздо сложнее, чем многие думают. Невозможно просто дуть во флейту и поднимать и опускать пальцы. Попробуйте сами сделать так и проверьте по тюнеру, приведет ли это к тому, что на экране будет высвечиваться «D – F – G – A – C – D»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Существует очень хорошая программа, которая называется <text:span text:style-name="Strong_20_Emphasis"><text:span text:style-name="Emphasis">«Sound color analyzer and Tuner for shakuhachi»</text:span></text:span>, которую можно найти здесь - <text:a xlink:type="simple" xlink:href="http://www1.ocn.ne.jp/~tuner/tuner_e.html">http://www1.ocn.ne.jp/~tuner/tuner_e.html</text:a></text:p>
          </table:table-cell>
        </table:table-row>
      </table:table>
      <text:p text:style-name="Text_20_body">Природа сякухати такова, что отдельные ноты иногда нужно немного изменять. Изменения будут отличаться для каждой отдельно взятой флейты. Тренировка слуха важна как для современной музыки, так и для <text:span text:style-name="Emphasis">Хонкёку</text:span>.</text:p>
      <text:p text:style-name="Text_20_body">Существует один очень полезный метод практики гамм. Метод заключается в игре последовательности «Ро – Цу – Ре – Ти – Ри» на флейте 1,8 сдвинутой на одну единицу длины флейты. Другими словами, нужно на флейте 1,8 сыграть «Ро – Цу – Ре – Ти – Ри» так, как это звучало бы на флейте длинной 1,7 или 1,6. Другой метод заключается в игре европейских нот «До-Ре-Ми-Фа-Соль-Ля-Си-До» и последовательном сдвигании этой последовательности на один полутон. Это даст вам хорошее подспорье для игры таких нот как «Цу-тю-Мэри» и «Ри-тю-Мэри».</text:p>
      <text:p text:style-name="Text_20_body">Существует большое количество последовательностей для практики. Сдвигание последовательностей на пол тона может быть очень полезно для Вашей игры. Вскоре после такой практики Вы заметите улучшения. Попробуйте включить такие практики в Ваши ежедневные занятия наряду с <text:span text:style-name="Emphasis">Ро-буки</text:span> и посмотрите, насколько это полезно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