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chestvennaja_praktika"/>Качественная практика<text:bookmark-end text:name="kachestvennaja_praktika"/></text:h>
      <text:p text:style-name="Text_20_body">.
</text:p>
      <text:p text:style-name="Horizontal_20_Line"/>
      <text:p text:style-name="Text_20_body">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950">http://shakuhachi.ru/forum/showthread.php?t=950</text:a><text:line-break/>
Переводчик: <text:a xlink:type="simple" xlink:href="http://www.old.shakuhachi.ru/users:komuso">Komuso</text:a></text:p>
      <text:p text:style-name="Horizontal_20_Line"/>
      <text:p text:style-name="Text_20_body">
.</text:p>
      <text:p text:style-name="Text_20_body">
<text:span text:style-name="Emphasis">Январь 2001</text:span></text:p>
      <text:p text:style-name="Text_20_body">Игроки-любители часто спрашивают профессионалов: "Сколько вы практикуетесь каждый день?" На этот вопрос трудно или невозможно ответить точно. Я мог бы легко ответить на вопрос "Сколько вы практиковались в среднем в прошлом месяце" или "Сколько вы практиковались вчера", но ответить на обобщённый вопрос о времени практики трудно.</text:p>
      <text:p text:style-name="Text_20_body">Самое лучшее, что я могу ответить на этот вопрос, будет "До тех пор, пока я не достигну цели, поставленной на день". Однако, цели часто требуют дольше одного дня для достижения, так что я не смогу ответить на вопрос сколько часов в день я практикуюсь. Причина заключается в том, что в ответе перепутываются понятия длины практики и её качества.</text:p>
      <text:p text:style-name="Text_20_body">Таким образом, тему сегодня я хотел бы назвать "Чем качественнее практика, тем качественнее игра". Ваша игра станет более эффективной, если вы сможете как можно быстрее найти ответы на следующие вопросы:<text:line-break/></text:p>
      <text:list text:style-name="List_20_1">
        <text:list-item>
          <text:p text:style-name="Text_20_body"> Что является для меня проблемой?<text:line-break/></text:p>
        </text:list-item>
        <text:list-item>
          <text:p text:style-name="Text_20_body"> Почему?<text:line-break/></text:p>
        </text:list-item>
        <text:list-item>
          <text:p text:style-name="Text_20_body"> Как мне решить проблему?<text:line-break/></text:p>
        </text:list-item>
        <text:list-item>
          <text:p text:style-name="Text_20_body"> Какая форма практики поможет мне решить проблему?<text:line-break/></text:p>
        </text:list-item>
      </text:list>
      <text:p text:style-name="Text_20_body">
Иногда люди приходят ко мне и говорят что-то типа "Я практикую по часу каждый день, но, тем не менее, не становлюсь лучше". Тут имеет значение то, как вы проводите этот чес. Если вы "просто играете" в течение этого времени, вы, несомненно, привыкаете к инструменту, но вы не решаете проблему. Вы также можете обнаружить, что избегаете того, что для вас трудно.</text:p>
      <text:p text:style-name="Text_20_body">Чтобы найти трудные места, запишите себя и прослушайте слабые места. Затем подумайте, что может быть причиной этой слабости. Наконец, придумайте методы отработки самостоятельно для отработки проблемных техник и отрабатывайте. Сделайте это основой для своей практики.</text:p>
      <text:p text:style-name="Text_20_body">Это требует изобретательства и усилий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