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5fdab2be0f7b7c1a2b7edcdc902c1fc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ak_vybrat_pravilnuju_sjakuxati"/>КАК ВЫБРАТЬ ПРАВИЛЬНУЮ СЯКУХАТИ<text:bookmark-end text:name="kak_vybrat_pravilnuju_sjakuxati"/></text:h>
      <text:p text:style-name="Text_20_body">
Ниже представлены субтитры к видео о том, <text:span text:style-name="Emphasis">«Как выбрать правильную сякухати»</text:span> (<text:a xlink:type="simple" xlink:href="http://youtu.be/v6EED4V59lY">http://youtu.be/v6EED4V59lY</text:a>), автором которого является Джон Нептун.
</text:p>
      <text:p text:style-name="Horizontal_20_Line"/>
      <text:p text:style-name="Text_20_body"><text:span text:style-name="Strong_20_Emphasis">Это вопросы и ответы о том, как купить [<text:span text:style-name="Emphasis">сякухати</text:span>] и упражняться [с <text:span text:style-name="Emphasis">сякухати</text:span>] от 4х топ-игроков <text:span text:style-name="Emphasis">сякухати</text:span>.

НАСЛАЖДАЙТЕСЬ!</text:span></text:p>
      <text:p text:style-name="Text_20_body">На вопросы отвечают:</text:p>
      <text:list text:style-name="Numbering_20_1">
        <text:list-item>
          <text:p text:style-name="Text_20_body"> Г-н Кэйсукэ Дзэнёдзи (<text:a xlink:type="simple" xlink:href="http://meijiro-japa.com">http://meijiro-japa.com</text:a>)</text:p>
        </text:list-item>
        <text:list-item>
          <text:p text:style-name="Text_20_body"> Г-н Сёзан Танабэ</text:p>
        </text:list-item>
        <text:list-item>
          <text:p text:style-name="Text_20_body"> Г-н Джон Нептун</text:p>
        </text:list-item>
        <text:list-item>
          <text:p text:style-name="Text_20_body"> Г-н Дозан Фудзивара</text:p>
        </text:list-item>
      </text:list>
      <text:h text:style-name="Heading_20_1" text:outline-level="1"><text:bookmark-start text:name="kehjsukeh_dzehnjodzi"/>Кэйсукэ Дзэнёдзи<text:bookmark-end text:name="kehjsukeh_dzehnjodzi"/></text:h>
      <text:list text:style-name="List_20_1">
        <text:list-item>
          <text:p text:style-name="Text_20_body"> В1: <text:span text:style-name="Emphasis">Что является самым важным при выборе инструмента?</text:span></text:p>
        </text:list-item>
        <text:list-item>
          <text:p text:style-name="Text_20_body"> О1: Наиболее важным является выбор флейты, которая тщательно настроена.</text:p>
        </text:list-item>
      </text:list>
      <text:list text:style-name="List_20_1">
        <text:list-item>
          <text:p text:style-name="Text_20_body"> В2: <text:span text:style-name="Emphasis">Какие рекомендации Вы можете дать для выбора правильной флейты?</text:span></text:p>
        </text:list-item>
        <text:list-item>
          <text:p text:style-name="Text_20_body"> О2: Вам нужно расслабиться когда вы испытываете флейту, потому что напряжённое тело плохо повлияет на прослушивание [издаваемый вами звук].</text:p>
        </text:list-item>
      </text:list>
      <text:list text:style-name="List_20_1">
        <text:list-item>
          <text:p text:style-name="Text_20_body"> В3: <text:span text:style-name="Emphasis">Какую практику сякухати Вы считаете самой полезной?</text:span></text:p>
        </text:list-item>
        <text:list-item>
          <text:p text:style-name="Text_20_body"> О3: Двигайте вашим телом очень медленно. Подобно Тай Чи даже для неуловимых [быстрых] движений требуется много времени.</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Тай Чи</text:span> - полное название Тай Чи Чуань(с китайского буквально: «кулак Великого Предела») - китайская оздоровительная гимнастика, один из видов <text:span text:style-name="Emphasis">ушу</text:span>. Основывается на чередовании плавных и медленных движений и позиций. </text:p>
          </table:table-cell>
        </table:table-row>
      </table:table>
      <text:list text:style-name="List_20_1">
        <text:list-item>
          <text:p text:style-name="Text_20_body"> В4: <text:span text:style-name="Emphasis">Прослушивая какие песни Вы не можете остановиться?</text:span></text:p>
        </text:list-item>
        <text:list-item>
          <text:p text:style-name="Text_20_body"> О4: Моя любимая музыка варьируется. Сейчас я слушаю <text:span text:style-name="Emphasis">«Юки»</text:span> <text:span text:style-name="Emphasis">Нисимацу Бунити</text:span>, игрока на <text:span text:style-name="Emphasis">дзюита сямисэн</text:span>, «Вокализ» Рахманинова и работы Брамса для фортепиано.</text:p>
        </text:list-item>
      </text:list>
      <text:list text:style-name="List_20_1">
        <text:list-item>
          <text:p text:style-name="Text_20_body"> В5: <text:span text:style-name="Emphasis">Как Вы можете описать Ваш «лучший звук»?</text:span></text:p>
        </text:list-item>
        <text:list-item>
          <text:p text:style-name="Text_20_body"> О5: Мой лучший звук это… Звук, который можно достичь с минимальными усилиями. </text:p>
        </text:list-item>
      </text:list>
      <text:h text:style-name="Heading_20_1" text:outline-level="1"><text:bookmark-start text:name="sjozan_tanabeh"/>Сёзан Танабэ<text:bookmark-end text:name="sjozan_tanabeh"/></text:h>
      <text:list text:style-name="List_20_1">
        <text:list-item>
          <text:p text:style-name="Text_20_body"> В1: <text:span text:style-name="Emphasis">Что является самым важным при выборе инструмента?</text:span></text:p>
        </text:list-item>
        <text:list-item>
          <text:p text:style-name="Text_20_body"> О1: Вы хотите выбрать флейту, которая играет действительно хорошо. Поэтому ищите [флейту] с хорошим резонансом. Тогда вы будете видеть, есть ли у флейты гармонический баланс необходимых факторов.</text:p>
        </text:list-item>
      </text:list>
      <text:list text:style-name="List_20_1">
        <text:list-item>
          <text:p text:style-name="Text_20_body"> В2: <text:span text:style-name="Emphasis">Какие рекомендации вы можете дать для выбора правильной флейты?</text:span></text:p>
        </text:list-item>
        <text:list-item>
          <text:p text:style-name="Text_20_body"> О2: Я бы рекомендовал никогда не покупать с сайтов аукционов, где вы не можете попробовать [поиграть на флейте] или не слышите её звук. [При покупке] вы должны сосредоточиться исключительно на звуке, а не на внешнем виде [флейты].</text:p>
        </text:list-item>
      </text:list>
      <text:list text:style-name="List_20_1">
        <text:list-item>
          <text:p text:style-name="Text_20_body"> В3: <text:span text:style-name="Emphasis">Какую практику сякухати Вы считаете самой полезной?</text:span></text:p>
        </text:list-item>
        <text:list-item>
          <text:p text:style-name="Text_20_body"> О3: Я думаю, что игра длинных тонов является очень важной. Это как у спортсменов практика растяжки. Практика только техник [исполнения] никуда не годится. Затем играйте пьесу, чтобы увидеть каждое из слабых мест, которые есть у вас, и корректируйте их.</text:p>
        </text:list-item>
      </text:list>
      <text:list text:style-name="List_20_1">
        <text:list-item>
          <text:p text:style-name="Text_20_body"> В4: <text:span text:style-name="Emphasis">Прослушивая какие песни Вы не можете остановиться?</text:span></text:p>
        </text:list-item>
        <text:list-item>
          <text:p text:style-name="Text_20_body"> О4: Все представители моей семьи — музыканты и всегда дома играли музыку. Поэтому нет особой музыки, которую я сейчас слушаю .</text:p>
        </text:list-item>
      </text:list>
      <text:list text:style-name="List_20_1">
        <text:list-item>
          <text:p text:style-name="Text_20_body"> В5: <text:span text:style-name="Emphasis">Как Вы можете описать Ваш «лучший звук»?</text:span></text:p>
        </text:list-item>
        <text:list-item>
          <text:p text:style-name="Text_20_body"> О5: Мой лучший звук — это… Плотной, но мягкой звук, это  мое определение хорошего звука.</text:p>
        </text:list-item>
      </text:list>
      <text:h text:style-name="Heading_20_1" text:outline-level="1"><text:bookmark-start text:name="dzhon_neptun"/>Джон Нептун<text:bookmark-end text:name="dzhon_neptun"/></text:h>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В самом ролике Джон говорит гораздо больше, чем у него написано в субтитрах. Субтитры отражают только основную мысль, которую Джон оформил, как советы</text:p>
          </table:table-cell>
        </table:table-row>
      </table:table>
      <text:list text:style-name="List_20_1">
        <text:list-item>
          <text:p text:style-name="Text_20_body"> В1: <text:span text:style-name="Emphasis">Что является самым важным при выборе инструмента?</text:span></text:p>
        </text:list-item>
        <text:list-item>
          <text:p text:style-name="Text_20_body"> О1:Лучшая для вас <text:span text:style-name="Emphasis">сякухати</text:span> - это та, на которой легко играть.</text:p>
        </text:list-item>
      </text:list>
      <text:list text:style-name="List_20_1">
        <text:list-item>
          <text:p text:style-name="Text_20_body"> В2: <text:span text:style-name="Emphasis">Какие рекомендации вы можете дать для выбора правильной флейты?</text:span></text:p>
        </text:list-item>
        <text:list-item>
          <text:p text:style-name="Text_20_body"> О2: Совет для начинающих — попросить того, кто уже хорошо играет попробовать для вас несколько флейт.</text:p>
        </text:list-item>
      </text:list>
      <text:list text:style-name="List_20_1">
        <text:list-item>
          <text:p text:style-name="Text_20_body"> В3: <text:span text:style-name="Emphasis">Какую практику сякухати Вы считаете самой полезной?</text:span></text:p>
        </text:list-item>
        <text:list-item>
          <text:p text:style-name="Text_20_body"> О3: Практикуйте сосредоточение и размышления.</text:p>
        </text:list-item>
      </text:list>
      <text:list text:style-name="List_20_1">
        <text:list-item>
          <text:p text:style-name="Text_20_body"> В4: <text:span text:style-name="Emphasis">Прослушивая какие песни Вы не можете остановиться?</text:span></text:p>
        </text:list-item>
        <text:list-item>
          <text:p text:style-name="Text_20_body"> О4: Моя любимая музыка — это музыка, которая может меня переместить на любой континент!</text:p>
        </text:list-item>
      </text:list>
      <text:list text:style-name="List_20_1">
        <text:list-item>
          <text:p text:style-name="Text_20_body"> В5: <text:span text:style-name="Emphasis">Как Вы можете описать Ваш «лучший звук»?</text:span></text:p>
        </text:list-item>
        <text:list-item>
          <text:p text:style-name="Text_20_body"> О5: Мой лучший звук это… процесс изучения.</text:p>
        </text:list-item>
      </text:list>
      <text:h text:style-name="Heading_20_1" text:outline-level="1"><text:bookmark-start text:name="dodzan_fudzivara"/>Додзан Фудзивара<text:bookmark-end text:name="dodzan_fudzivara"/></text:h>
      <text:list text:style-name="List_20_1">
        <text:list-item>
          <text:p text:style-name="Text_20_body"> В1: <text:span text:style-name="Emphasis">Что является самым важным при выборе инструмента?</text:span></text:p>
        </text:list-item>
        <text:list-item>
          <text:p text:style-name="Text_20_body"> О1:Выбор вашей первой флейты очень важен. Ищите хороший звук, а так же комфорт и качество тона, которое для себя вы ощущаете наилучшим. Вы так же можете учитывать, какую музыку будете играть. Например вам нужно легко перестраиваться на игру современной музыки. Классическое исполнение требует разнообразия тоновой окраски. Надеюсь, что вы сможете найти правильную флейту с учётом факторов, которые я упомянул.</text:p>
        </text:list-item>
      </text:list>
      <text:list text:style-name="List_20_1">
        <text:list-item>
          <text:p text:style-name="Text_20_body"> В2: <text:span text:style-name="Emphasis">Какие рекомендации вы можете дать для выбора правильной флейты?</text:span></text:p>
        </text:list-item>
        <text:list-item>
          <text:p text:style-name="Text_20_body"> О2: Тут всё зависит от конкретного ученика. Нужно учитывать такие факторы, как объём дыхания и особенности игры. Размер бамбука так же имеет решающее значение. Если человек хрупкого телосложения или его объём дыхания мал, то он должен выбрать тонкий бамбук. Крупный человек или человек с большим объёмом дыхания может выбрать большую флейту. Размер бамбука, комфорт и ваш объём дыхания очень важны для выбора правильной флейты.</text:p>
        </text:list-item>
      </text:list>
      <text:list text:style-name="List_20_1">
        <text:list-item>
          <text:p text:style-name="Text_20_body"> В3: <text:span text:style-name="Emphasis">Какую практику сякухати Вы считаете самой полезной?</text:span></text:p>
        </text:list-item>
        <text:list-item>
          <text:p text:style-name="Text_20_body"> О3: Во-первых вы должны знать ваши слабые места. Тогда вы сможете их исправить с помощью практики. Если вы получаете сомнительный тон, то вы должны найти, где ваше тело находится в напряжении. Чтобы исправить это подумайте о том, какие мышцы должны быть использованы для улучшения звука. Если у вас есть проблемы с аппликатурой, то нужно проанализировать тон за тоном. Поступая таким образом вы узнаете с какими тонами у вас возникли проблемы. Тогда вы сможете исправить ваши проблемы шаг-за-шагом.</text:p>
        </text:list-item>
      </text:list>
      <text:list text:style-name="List_20_1">
        <text:list-item>
          <text:p text:style-name="Text_20_body"> В4: <text:span text:style-name="Emphasis">Прослушивая какие песни Вы не можете остановиться?</text:span></text:p>
        </text:list-item>
        <text:list-item>
          <text:p text:style-name="Text_20_body"> О4: У меня столько любимой музыки, что я не могу назвать что-то конкретное. Извините!</text:p>
        </text:list-item>
      </text:list>
      <text:list text:style-name="List_20_1">
        <text:list-item>
          <text:p text:style-name="Text_20_body"> В5: <text:span text:style-name="Emphasis">Как Вы можете описать Ваш «лучший звук»?</text:span></text:p>
        </text:list-item>
        <text:list-item>
          <text:p text:style-name="Text_20_body"> О5: Я бы сказал, что это звук, который «лёгкий для слуха». Я считаю, что такие уютные звуки универсальны. Даже если вы играете напряжённый или грубый звук, он всё равно должен быть лёгким для слуха. Так что в моём определении «лучшего звука» это тот, который лёгок для слуха. Это очень важно для меня.</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