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rganizacija_ezhednevnyx_zanjatij"/>Организация ежедневных занятий<text:bookmark-end text:name="organizacija_ezhednevnyx_zanjatij"/></text:h>
      <text:p text:style-name="Horizontal_20_Line"/>
      <text:p text:style-name="Text_20_body">
Автор статьи: Е.Сухоруков
</text:p>
      <text:p text:style-name="Horizontal_20_Line"/>
      <text:p text:style-name="Text_20_body">Тут я приведу рекомендации Джона Нептуна по организации ежедневных занятий, которые я получил от него на уроке. Всё очень просто, и 36 лет занятий по 5-7 часов в день значительно повысят уровень игры любого музыканта )))</text:p>
      <text:p text:style-name="Text_20_body">Итак,</text:p>
      <text:h text:style-name="Heading_20_2" text:outline-level="2"><text:bookmark-start text:name="dlinnye_tona"/>1. ДЛИННЫЕ ТОНА<text:bookmark-end text:name="dlinnye_tona"/></text:h>
      <text:p text:style-name="Text_20_body">
Проводится на каждой ноте. Особое внимание - высота звука, громкость, качество, тембр, вибрато, длительность и контроль дыхания.</text:p>
      <text:p text:style-name="Text_20_body"><text:span text:style-name="underline"><text:span text:style-name="Emphasis">Упражнение</text:span></text:span>: играть 4 раза каждую основную ноту в каждом регистре, 2 - с вибрато, 2 - без него.</text:p>
      <text:p text:style-name="Text_20_body">Стиль <text:span text:style-name="Emphasis">саса-буки</text:span> (см. <text:a xlink:type="simple" xlink:href="http://shaku-rus.com/shaku_tone_modulation.htm">http://shaku-rus.com/shaku_tone_modulation.htm</text:a>), вибрато начинается на высоте звучания.</text:p>
      <text:p text:style-name="Text_20_body"><text:span text:style-name="underline"><text:span text:style-name="Emphasis">Упражнение в дыхании</text:span></text:span>: поставить метроном на 120 ударов в минуту, цикл - 12 или 16 бит. Играть каждую основную ноту 1 цикл, чередуя регистры: нижний-верхний-нижний-верхний… Добиваться чистоты звука.</text:p>
      <text:p text:style-name="Text_20_body"><text:span text:style-name="Emphasis"><text:span text:style-name="underline">Мураики</text:span></text:span>: На каждой основной ноте играем
</text:p>
      <text:list text:style-name="List_20_1">
        <text:list-item>
          <text:p text:style-name="Text_20_body"> короткий сильный порыв воздуха ("взрыв"), переходящий в длинный тон</text:p>
        </text:list-item>
        <text:list-item>
          <text:p text:style-name="Text_20_body"> более продолжительный порыв воздуха, примерно половина всей ноты, переходящий в чистый звук</text:p>
        </text:list-item>
        <text:list-item>
          <text:p text:style-name="Text_20_body"> 3/4 всей ноты - порыв воздуха, заканчивающийся небольшим "хвостиком" чистого звучания</text:p>
        </text:list-item>
        <text:list-item>
          <text:p text:style-name="Text_20_body"> вся продолжительность ноты играется шумно, громки и грязно</text:p>
        </text:list-item>
      </text:list>
      <text:h text:style-name="Heading_20_2" text:outline-level="2"><text:bookmark-start text:name="texniki"/>2. ТЕХНИКИ<text:bookmark-end text:name="texniki"/></text:h>
      <text:list text:style-name="List_20_1">
        <text:list-item>
          <text:p text:style-name="Text_20_body"> 5 минут "то, что я хочу делать, но что у меня не получается"</text:p>
        </text:list-item>
        <text:list-item>
          <text:p text:style-name="Text_20_body"> гаммы, японские и западные</text:p>
        </text:list-item>
        <text:list-item>
          <text:p text:style-name="Text_20_body"> язык ("та-та-та") - этот приём практически никогда не используется в традиционной музыке <text:span text:style-name="Emphasis">сякухати</text:span></text:p>
        </text:list-item>
        <text:list-item>
          <text:p text:style-name="Text_20_body"> трели, скоростная игра</text:p>
        </text:list-item>
        <text:list-item>
          <text:p text:style-name="Text_20_body"> развитие выносливости в игре</text:p>
        </text:list-item>
        <text:list-item>
          <text:p text:style-name="Text_20_body"> расширение игрового диапазона</text:p>
        </text:list-item>
      </text:list>
      <text:h text:style-name="Heading_20_2" text:outline-level="2"><text:bookmark-start text:name="muzyka"/>3. МУЗЫКА<text:bookmark-end text:name="muzyka"/></text:h>
      <text:list text:style-name="List_20_1">
        <text:list-item>
          <text:p text:style-name="Text_20_body"> Материал урока. Фокусирование на проблемах, игра не только с начала, а с разных мест в нотах.</text:p>
        </text:list-item>
        <text:list-item>
          <text:p text:style-name="Text_20_body"> Играем то, что хочется</text:p>
        </text:list-item>
        <text:list-item>
          <text:p text:style-name="Text_20_body"> Западная музыка для флейты, классика</text:p>
        </text:list-item>
        <text:list-item>
          <text:p text:style-name="Text_20_body"> Играем вместе с записью (плёнка, диск и т.п.)</text:p>
        </text:list-item>
        <text:list-item>
          <text:p text:style-name="Text_20_body"> Прослушивание записанной музыки. Фокус на дыхательных остановках, построении фраз и т.п.</text:p>
        </text:list-item>
        <text:list-item>
          <text:p text:style-name="Text_20_body"> Игра "с листа" - по нотам без подготовки</text:p>
        </text:list-item>
        <text:list-item>
          <text:p text:style-name="Text_20_body"> Запоминание музыки наизусть по возможности</text:p>
        </text:list-item>
        <text:list-item>
          <text:p text:style-name="Text_20_body"> Запись себя</text:p>
        </text:list-item>
        <text:list-item>
          <text:p text:style-name="Text_20_body"> При случае хорошо поджемить с другими</text:p>
        </text:list-item>
      </text:list>
      <text:h text:style-name="Heading_20_2" text:outline-level="2"><text:bookmark-start text:name="nekotorye_rekomendacii_s_uroka_neptuna"/>Некоторые рекомендации с урока Нептуна<text:bookmark-end text:name="nekotorye_rekomendacii_s_uroka_neptuna"/></text:h>
      <text:list text:style-name="List_20_1">
        <text:list-item>
          <text:p text:style-name="Text_20_body"> Практика не ведёт к совершенству. Правильная практика ведёт к совершенству.</text:p>
        </text:list-item>
        <text:list-item>
          <text:p text:style-name="Text_20_body"> По возможности, стоит разбить занятия на несколько подходов в день</text:p>
        </text:list-item>
        <text:list-item>
          <text:p text:style-name="Text_20_body"> Стоит сформулировать записать свои цели, чего хочешь добиться</text:p>
        </text:list-item>
        <text:list-item>
          <text:p text:style-name="Text_20_body"> Ноты - это не музыка, а напоминание, куда идти. Нужно по возможности играть по памяти.</text:p>
        </text:list-item>
        <text:list-item>
          <text:p text:style-name="Text_20_body"> Место играет роль: чистое, вентилированное, освещённое и без помех</text:p>
        </text:list-item>
        <text:list-item>
          <text:p text:style-name="Text_20_body"> Практиковать нужно во всех положениях для игры: сидя на стуле, сидя в сэйдза, стоя</text:p>
        </text:list-item>
        <text:list-item>
          <text:p text:style-name="Text_20_body"> При себе иметь (кроме флейты): тряпочку для протирки, подставку для нот, карандаш, метроном, тюнер, зеркало для проверки формы губ при игре</text:p>
        </text:list-item>
        <text:list-item>
          <text:p text:style-name="Text_20_body"> Игра - это не практика. Практика требует внимания и дисциплины.</text:p>
        </text:list-item>
        <text:list-item>
          <text:p text:style-name="Text_20_body"> Практиковать лучше 15 минут в день, но каждый день, чем час раз в неделю.</text:p>
        </text:list-item>
        <text:list-item>
          <text:p text:style-name="Text_20_body"> Не стоит практиковать уставшим</text:p>
        </text:list-item>
        <text:list-item>
          <text:p text:style-name="Text_20_body"> Давать себе отдых, особенно при возникновении усталости рук</text:p>
        </text:list-item>
        <text:list-item>
          <text:p text:style-name="Text_20_body"> Стоит записывать себя и сохранять на будущее для отслеживания прогресса.</text:p>
        </text:list-item>
      </text:list>
      <text:p text:style-name="Text_20_body">
Удачной игры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