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ehjms_sehnford"/>Джэймс Сэнфорд<text:bookmark-end text:name="dzhehjms_sehnford"/></text:h>
      <text:p text:style-name="Text_20_body">
(<text:span text:style-name="Emphasis">от переводчика</text:span>) Всё, что мне удалось найти, так это то, что Джэймс Сэнфорд является американским японоведом.</text:p>
      <text:h text:style-name="Heading_20_2" text:outline-level="2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www.old.shakuhachi.ru/books:translation:james_h_sanford:shakuhachi_zen._the_fukeshu_and_komuso"/></text:span> (1977 год)</text:p>
        </text:list-item>
      </text:list>
      <text:list text:style-name="Numbering_20_1">
        <text:list-item>
          <text:p text:style-name="Text_20_body"> Ранний период</text:p>
        </text:list-item>
        <text:list-item>
          <text:p text:style-name="Text_20_body"> Реализация фальсификации</text:p>
        </text:list-item>
        <text:list-item>
          <text:p text:style-name="Text_20_body"> Регулирование секты</text:p>
        </text:list-item>
        <text:list-item>
          <text:p text:style-name="Text_20_body"> Ранги и образ жизни</text:p>
        </text:list-item>
        <text:list-item>
          <text:p text:style-name="Text_20_body"> Комусо и сякухати</text:p>
        </text:list-item>
        <text:list-item>
          <text:p text:style-name="Text_20_body"> Упадок и запрещение братства</text:p>
        </text:list-item>
      </text:list>
      <text:list text:style-name="List_20_1">
        <text:list-item>
          <text:p text:style-name="Text_20_body"> <text:span text:style-name="Strong_20_Emphasis">Zen-man Ikkyu (Studies in world religions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