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jsehi_xougo_海静法語_ili_propoved_spokojnogo_morja"/>«Кайсэи Хоуго» (海静法語) или «Проповедь спокойного моря»<text:bookmark-end text:name="kajsehi_xougo_海静法語_ili_propoved_spokojnogo_morja"/></text:h>
      <text:p text:style-name="Horizontal_20_Line"/>
      <text:p text:style-name="Text_20_body">Источник: <text:a xlink:type="simple" xlink:href="http://komuso.ch/?page_id=313&amp;lang=en">http://komuso.ch/?page_id=313&amp;lang=en</text:a><text:line-break/>
Перевод: <text:a xlink:type="simple" xlink:href="http://www.old.shakuhachi.ru/users:rediska">М.Наталья</text:a>
</text:p>
      <text:p text:style-name="Horizontal_20_Line"/>
      <text:p text:style-name="Text_20_body"><text:span text:style-name="Emphasis"><text:span text:style-name="Strong_20_Emphasis">1835 год</text:span></text:span></text:p>
      <text:p text:style-name="Text_20_body"><text:span text:style-name="Emphasis">Это эссе было написано Хисамацу Фуё в 6ом году Бунсэи (1838 г.). Оно дошло до нас через копию Ёсида Иттё, одного из его учеников. Название означает «Проповедь спокойного моря». 
Перевод с японского от доктора Андреаса Гуцвиллера был взят из его книги «Die Shakuhachi der Kinko-Schule» («Сякухати школы Кинко»),  опубликованной в «Studien zur traditionellen Musik Japans» Vol. 5, Bärenreiter, Kassel 1983</text:span></text:p>
      <text:p text:style-name="Text_20_body">Подлинный ум не возводит барьеры между прошлым и настоящим. Не подлинный ум разделяет всё на части. Благочестивый слушатель услышит долгий незатухающий звук ручного колокольчика основателя <text:span text:style-name="Emphasis">Фукэ</text:span>. Обычаи в традиции <text:span text:style-name="Emphasis">Фукэ</text:span> изменились очень сильно за 1 000 лет от момента её основания [как говорят, <text:span text:style-name="Emphasis">Фукэ</text:span> умер около 845 г. н.э.]. Прежде всего долгая связь с военными ослабила убеждения <text:span text:style-name="Strong_20_Emphasis">(4)</text:span>. Увы, но может ли человек, занятый оружием следовать закону Буддизма и практике <text:span text:style-name="Emphasis">сюгё</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text:span> Принадлежность к традиции <text:span text:style-name="Emphasis">Фукэ</text:span> ограничивалось законом, в котором говорилсь, что последователями могут стать только представители класса <text:span text:style-name="Emphasis">буси</text:span></text:p>
          </table:table-cell>
        </table:table-row>
      </table:table>
      <text:p text:style-name="Text_20_body">К счастью учение о традиции <text:span text:style-name="Emphasis">Фукэ</text:span> не погибло, но выжило благодаря примерно 200 годам мира [имеется в виду эпоха <text:span text:style-name="Emphasis">Эдо</text:span>].</text:p>
      <text:p text:style-name="Text_20_body">Тем не менее, нет больше настоящих мастеров, и нет никого, кто бы показал истинный путь. Ложные мастера только умелые в презрении к терпению, и их ограниченное высокомерие преобладает. Поэтому они унижают статус <text:span text:style-name="Emphasis">сякухати</text:span> в качестве инструмента веры [<text:span text:style-name="Emphasis">хоки</text:span>]  и уничтожают ум Будды. Вот пример того, как люди войны не могут скрыть свою природу.</text:p>
      <text:p text:style-name="Text_20_body">Через их дурное влияние, намерение основателя <text:span text:style-name="Emphasis">Фукэ</text:span> было искажено. Они взяли драгоценность его учения и отбросили в сторону, как если бы это были глаза рыбы <text:span text:style-name="Strong_20_Emphasis">(7)</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text:span> Имеется в виду китайская поговорка: «Принял драгоценный камень за глаза рыбы», что означает «не признавать ценность чего-то»</text:p>
          </table:table-cell>
        </table:table-row>
      </table:table>
      <text:p text:style-name="Text_20_body">У них есть драгоценный камень, но он останется лежать незамеченным, как грязная галька <text:span text:style-name="Strong_20_Emphasis">(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text:span> В японском оригинале в двух фразах есть вставки с <text:span text:style-name="Emphasis">кандзи</text:span>, которых не было в рукописном оригинале. Возможно, что г-жа <text:span text:style-name="Emphasis">Кирихара</text:span> вполне могла читать недостающие иероглифы, но промолчала об этом из скромности. Возможно, что в обоих фразах были вульгаризмы или даже нецензурные выражения. На протяжении всего эссе и в двух других текстах <text:span text:style-name="Emphasis">Фуё</text:span> не жалел слов.</text:p>
          </table:table-cell>
        </table:table-row>
      </table:table>
      <text:p text:style-name="Text_20_body">
Поистине огромным является оскорбление, связанное с этими ложными мастерами! Действительно тягостно видеть иллюзии своих учеников! Они даже не замечают, что они живут вместе с ошибками своего ложного эгоизма, и так как они стараются ради собственной выгоды и личного благополучия, то они вдвойне ошибаются. Однако потом они вспоминают, что <text:span text:style-name="Emphasis">сякухати</text:span> — это инструмент веры. Таким образом вдруг им станет стыдно за несправедливость по отношению к основателю <text:span text:style-name="Emphasis">Кинко</text:span>. Разве это не правда, что они похожи на тех, кто как будто нашёл сокровище среди черепков глиняной посуды? Но всё же, это обновлённое исследование истинного учения еще не принесло никаких плодов. Даже <text:span text:style-name="Emphasis">Кинко I</text:span> не смог распространить истинное учение в достаточной мере, ибо у него было очень мало времени для этого <text:span text:style-name="Strong_20_Emphasis">(9)</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text:span> За три года до своей смерти <text:span text:style-name="Emphasis">Кинко I</text:span> принял на себя руководство школой <text:span text:style-name="Emphasis">сякухати</text:span> в обоих главных храмах традиции <text:span text:style-name="Emphasis">Фукэ</text:span> в <text:span text:style-name="Emphasis">Эдо</text:span>, хотя он уже и раньше осуществлял в них деятельность. </text:p>
          </table:table-cell>
        </table:table-row>
      </table:table>
      <text:p text:style-name="Text_20_body"><text:span text:style-name="Emphasis">Кинко I</text:span> попросил своих преемников сделать так, но у него было лишь несколько хороших учеников. Когда он умер, вместе с горестными мыслями он оставил после себя своё желание. Увы!</text:p>
      <text:p text:style-name="Text_20_body">В это время <text:span text:style-name="Emphasis">Нёдо</text:span> <text:span text:style-name="Strong_20_Emphasis">(10)</text:span> воспользовался возможностью и стал путать люде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0)</text:span> Имеется в виду <text:span text:style-name="Emphasis">Ямада Бэндзо</text:span>. Нападки на него в наше время уже понять сложно. Можно предположить, что он занимался популяризацией <text:span text:style-name="Emphasis">сякухати</text:span> и ему удалось достигнуть личного успеха и богатства. Именно последнее, возможно, вызвало гнев <text:span text:style-name="Emphasis">Фуё</text:span>.</text:p>
          </table:table-cell>
        </table:table-row>
      </table:table>
      <text:p text:style-name="Text_20_body">Он ограбил имя мастера и коварно распространяет безумные слухи. К старым ошибкам он добавил новую: наслаждение большим богатством. Как мухи, привлечённые смрадом, многие люди собрались вокруг него. Они были подобны семье, отравленной и заражённой тяжёлым заболеванием. В конечном итоге они не могли убежать от своих тяжких грехов, и, как бегущие крысы, они вышли из традиции <text:span text:style-name="Emphasis">Фукэ</text:span>. Тем не менее сегодня есть многие, кто не вылечился от этого яда. В прошлом они были отделены от истинных учений, как рыбы, которые живут в грязной бухте и не знают вкуса чистой, проточной воды. Но подобно насекомым, которые живут в густой траве и ищут открытые земли, есть так же некоторые, которые ищут правду, но пока не признают это. Это не труднее объяснять им, как не легко убеждать тех, кто не ищет истину. Поэтому я хочу раскрыть её здесь для тех, кто еще не знает. Может нужно объяснить это для тех, кто уже ищет правду? Я сделал это уже один раз ранее в <text:span text:style-name="Emphasis">«Хитори Мондо»</text:span>. За 20 лет, которые прошли с тех пор <text:span text:style-name="Strong_20_Emphasis">(11)</text:span>, менее чем двое или трое из десяти поняли проблемы, описанные в <text:span text:style-name="Emphasis">Мондо</text:span>. Возможно со временем [поймёт] хотя бы половин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1)</text:span> <text:span text:style-name="Emphasis">«Хитори Мондо»</text:span> была написана в 1823 г.; поэтому прошло всего лишь 15 лет</text:p>
          </table:table-cell>
        </table:table-row>
      </table:table>
      <text:p text:style-name="Text_20_body">О, как мало кто понимает путь <text:span text:style-name="Emphasis">сюгё</text:span>! О, как трудно выбрать то, что имеет важное значение для достижения цели! Успешное <text:span text:style-name="Emphasis">сюгё</text:span> на самом деле зависит только от ума и дыхания. Когда ум пробуждается, дыхание становится умом. Когда ум станет спокойным, дыхание станет совершенным. Этот смысл полностью проникнут <text:span text:style-name="Emphasis">Дзэн</text:span>. Кроме того: относительно просветления, необходимым условием является то, что ум находится в теле, поэтому звук появится тогда, когда дыхание примет форму <text:span text:style-name="Strong_20_Emphasis">(1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3)</text:span> [Альтернативная] попытка перевода. Есть возможность опечатки. Две фразы содержат параллельные конструкции. Две фразы идут в параллельной конструкции: </text:p>
            <text:p text:style-name="Text_20_body">Ум, находящийся в теле — это <text:span text:style-name="Emphasis">ки</text:span>;<text:line-break/>
Дыхание, перетекающее в форму — это звук.</text:p>
            <text:p text:style-name="Text_20_body">В этом переводе <text:span text:style-name="Emphasis">кандзи КИ</text:span> интерпретируется во второстепенном значении (<text:span text:style-name="Emphasis">конгэн</text:span>) как «причина, основание, потребность» и принят относительно обеих частей фразы. Это мало влияет на обоснование эссе в целом.</text:p>
          </table:table-cell>
        </table:table-row>
      </table:table>
      <text:p text:style-name="Text_20_body"><text:span text:style-name="Emphasis">Сякухати</text:span> — это тело-разум, поэтому духовное дыхание собирается в нём. Действительно, как может истина не прийти сюда? Когда появляется духовное дыхание, то даже десять тысяч болезней не могут вспыхнуть. Но те, кто хочет чтобы возникло духовное дыхание, сначала должны освободиться от яда. Те, кто хочет освободиться от яда, не должны бояться головокружения, вызванного противоядием. Не уклоняйтесь от грязного звука, который возникает, когда вы дуете «великий бамбук» [<text:span text:style-name="Emphasis">«Великий бамбук»</text:span> - это когда дыхание становится <text:span text:style-name="Emphasis">кисоку</text:span> или <text:span text:style-name="Emphasis">духовным дыханием</text:span>]. Этот звук похож на рвотное средство, которое позволяет выявить пагубную мокроту. Когда кто-то пережил подобное лечение, то, конечно, он сможет полностью достичь той стадии, когда нет никакого заболевания. Тот, кто выздоровел, так же может позволить появиться духовному дыханию. Тот, кто действительно позволил духовному дыханию появиться — достигнет стадии <text:span text:style-name="Emphasis">истинного звука</text:span> [<text:span text:style-name="Emphasis">тэттэи-но-ото</text:span>].</text:p>
      <text:p text:style-name="Text_20_body">Не сомневайтесь! Те, кто наиболее решителен, не боятся головокружения и после долгого <text:span text:style-name="Emphasis">сюгё</text:span> достигнут истинного пути. Для тех, кто менее решителен, кто боится горьких трудностей лечения и не принимает лекарство, тому трудно избежать неверного пути. Определить тех, кто узнал о трудностях лечения и из страха не принимает лекарство можно по тому, что они любят <text:span text:style-name="Emphasis">«малый бамбук»</text:span> <text:span text:style-name="Strong_20_Emphasis">(1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5)</text:span> В отличие от <text:span text:style-name="Emphasis">«великого бамбука»</text:span>, упомянутого выше, дутьё которого является частью <text:span text:style-name="Emphasis">«лечения»</text:span></text:p>
          </table:table-cell>
        </table:table-row>
      </table:table>
      <text:p text:style-name="Text_20_body">Кто-то, подобный им, относится почтительно к духовному дыханию. Но они только играют поблизости от пути, и звук, производимый ими, подобен абсурдной болтовне <text:span text:style-name="Strong_20_Emphasis">(1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6)</text:span> <text:span text:style-name="Emphasis">Фуё</text:span> использует здесь 4 иероглифа собственного изобретения. Возможность опечатки можно исключить, т. к. печатное устройство г-жи <text:span text:style-name="Emphasis">Кирихара</text:span> воссоздало по крайней мере 2 из этих иероглифов, разделив два других на стандартные иероглифы. Все четыре иероглифа, казалось бы, намеренно непонятные, имеют однако в качестве ключа <text:span text:style-name="Emphasis">гондэн</text:span> («речь»), поэтому они были переведены здесь, как <text:span text:style-name="Emphasis">«абсурдная болтовня»</text:span>. Более радикальным переводом будет что-то вроде <text:span text:style-name="Emphasis">«Бла-бла-бла»</text:span>.</text:p>
          </table:table-cell>
        </table:table-row>
      </table:table>
      <text:p text:style-name="Text_20_body">Подобные им — несчастные люди, они видят только иллюзию. Держитесь подальше от подобных людей!</text:p>
      <text:p text:style-name="Text_20_body"><text:span text:style-name="Emphasis">Трудный путь</text:span> [или <text:span text:style-name="Emphasis">нангё</text:span>] отречения является необходимым условием для достижения истинного пути. Те, кто следует <text:span text:style-name="Emphasis">простому пути </text:span> [т. е. <text:span text:style-name="Emphasis">игё</text:span>] являются потомками злых духов.</text:p>
      <text:p text:style-name="Text_20_body">Те, кто на трудном пути, забудут как это трудно, но те, кто на лёгком пути даже не помнят, как это просто. Решение следует искать не в уме, привязанном к реальности [<text:span text:style-name="Emphasis">усин</text:span> противопоставляется <text:span text:style-name="Emphasis">мусин</text:span>], но не в стремлении освободить себя от этой реальности <text:span text:style-name="Strong_20_Emphasis">(2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0)</text:span> <text:span text:style-name="Emphasis">Мусин</text:span>. В переводе это предложение связанно с предыдущим предложением, что означает <text:span text:style-name="Emphasis">«выбрать лёгкий путь»</text:span> и понимается как объект. Однако, эту фразу можно понять в качестве общего замечания без конкретного объекта, аналогичного объекту.</text:p>
          </table:table-cell>
        </table:table-row>
      </table:table>
      <text:p text:style-name="Text_20_body"><text:span text:style-name="Emphasis"><text:span text:style-name="Strong_20_Emphasis">Нет борьбы.<text:line-break/>
Бесконечно движение.<text:line-break/>
Нет остановок.<text:line-break/>
Нет цели.<text:line-break/>
Стань подобным тишине моря!</text:span></text:span></text:p>
      <text:p text:style-name="Text_20_body">То, что я сказал раньше о <text:span text:style-name="Emphasis">сякухати</text:span> в качестве инструмента <text:span text:style-name="Emphasis">Дзэн</text:span> было известно в различных отделениях <text:span text:style-name="Emphasis">Дзэн</text:span>. Но учителя различных направлений отдалялись от этого, не очень уважали сутры и написанные труды читали очень редко. Поэтому следует объяснить, как/метод/способ сякухати — это инструмент Дзэн с выразительностью <text:span text:style-name="Emphasis">муи</text:span> [принцип недеяния] и <text:span text:style-name="Emphasis">кисоку</text:span> [духовного дыхания].</text:p>
      <text:p text:style-name="Text_20_body">Кроме того, слова <text:span text:style-name="Emphasis">Фукэ</text:span>: <text:span text:style-name="Emphasis">«завтра — это торжественное празднование в Дайхиин»</text:span> должны быть хорошо изучены. Ранее я сказал, что воины не могут отрицать свою природу. Они не боятся смерти, и они не привязаны к жизни. Когда зловещие тучи подходят, они топают на них, а когда злой ветер поднимается, они разбивают его на куски <text:span text:style-name="Strong_20_Emphasis">(2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3)</text:span> Этот отрывок означает, что воины склонны поддерживать абсурдные «решения» всех проблем, которые возникают, подобно «топанью на облака» и «сокрушению ветра»</text:p>
          </table:table-cell>
        </table:table-row>
      </table:table>
      <text:p text:style-name="Text_20_body">Не следует уклоняться от испытаний на трудном пути. Тогда каждый признает, что так же с изображением топающих на облака должны применяться слова <text:span text:style-name="Emphasis">Фукэ</text:span> <text:span text:style-name="Emphasis">«ударить свет-тьму»</text:span> <text:span text:style-name="Strong_20_Emphasis">(2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4)</text:span> Это означает, что так же в случае с «топаньем на облака» (проблемы, решаемые ложно, т. е. путём насилия) двойственное сужение реальности («светлое — тёмное») остаётся нерешённым. В дальнейшем Фуё выражает это противоречие как «светлый — тёмный дождь» которая не может замкнуться на себе. Слова <text:span text:style-name="Emphasis">«свет — тьма — удар»</text:span> - из поговорки, которую приписывают <text:span text:style-name="Emphasis">Фукэ</text:span></text:p>
          </table:table-cell>
        </table:table-row>
      </table:table>
      <text:p text:style-name="Text_20_body">Путь бамбука появился в Китае и пришёл в нашу страну позже. Тот, кто хочет понять основателя <text:span text:style-name="Emphasis">Фукэ</text:span>, и стремится к истине, не может больше понять путь бамбука. Что можно тогда сделать, чтобы признать это? Только есть очень мало написано и ни одного светлого слова.</text:p>
      <text:p text:style-name="Text_20_body">Например, эти два высказывания: «в трёх существованиях <text:span text:style-name="Strong_20_Emphasis">(25)</text:span> всё самое важное — это соединение бесконечного и удивительного» и «голос морали класса солдат <text:span text:style-name="Strong_20_Emphasis">(26)</text:span> является соединением пяти элементов <text:span text:style-name="Strong_20_Emphasis">(27)</text:span> и пяти добродетелей <text:span text:style-name="Strong_20_Emphasis">(28)</text:span>» - не что иное, как иллюзия <text:span text:style-name="Emphasis">юи</text:span> <text:span text:style-name="Strong_20_Emphasis">(29)</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5)</text:span> Существование прошлого, настоящего и будущего.</text:p>
            <text:p text:style-name="Text_20_body"><text:span text:style-name="Strong_20_Emphasis">(26)</text:span> <text:span text:style-name="Emphasis">Будо</text:span> или <text:span text:style-name="Emphasis">бусидо</text:span>, «путь воина» или класс этики  воина (<text:span text:style-name="Emphasis">самурая</text:span>). Вполне возможно, что это выражение - <text:span text:style-name="Emphasis">«будо онсэи»</text:span> (<text:span text:style-name="Emphasis">«Голос этики класса солдат»</text:span>) относится к <text:span text:style-name="Emphasis">сякухати</text:span> так же, как игра <text:span text:style-name="Emphasis">сякухати</text:span> изначально была ограничена представителями этого класса. </text:p>
            <text:p text:style-name="Text_20_body"><text:span text:style-name="Strong_20_Emphasis">(27)</text:span> Дерево, огонь, вода, земля и металл.</text:p>
            <text:p text:style-name="Text_20_body"><text:span text:style-name="Strong_20_Emphasis">(28)</text:span> Справедливость, манеры, мудрость, верность, милосердие.</text:p>
            <text:p text:style-name="Text_20_body"><text:span text:style-name="Strong_20_Emphasis">(29)</text:span> <text:span text:style-name="Emphasis">Юи</text:span> - это дополнение к ранее упомянутому [принципу] <text:span text:style-name="Emphasis">муи</text:span>, принципу целенаправленной деятельности. Таким образом, оба выражения характеризуют иллюзии мира намерений и целенаправленной деятельности.
</text:p>
          </table:table-cell>
        </table:table-row>
      </table:table>
      <text:p text:style-name="Text_20_body">Эти выражения являются заблуждениями и выдумками и ничего не объясняют. Они не приносят даже немного понимания. Но представители традиции <text:span text:style-name="Emphasis">Фукэ</text:span>, которые любят эти изречения — не являются немногими, и соответственно, они не практикуют <text:span text:style-name="Emphasis">сюгё</text:span>. Сегодня мы действительно достигли конца времён <text:span text:style-name="Strong_20_Emphasis">(3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0)</text:span> См. подобные заключительные слова из <text:span text:style-name="Emphasis">«Хитори Котоба»</text:span> - <text:a xlink:type="simple" xlink:href="http://shakuhachi.ru/books:translation:hisamatsufuyo:01xitorikotoba">http://shakuhachi.ru/books:translation:hisamatsufuyo:01xitorikotoba</text:a></text:p>
          </table:table-cell>
        </table:table-row>
      </table:table>
      <text:p text:style-name="Text_20_body">Учение основателя <text:span text:style-name="Emphasis">Фукэ</text:span> и путь, переданный им, тем не менее, должны претворить в жизнь своё величие и значимость.</text:p>
      <text:p text:style-name="Text_20_body"><text:span text:style-name="Emphasis">Соку</text:span> <text:span text:style-name="Strong_20_Emphasis">(3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1)</text:span> <text:span text:style-name="Emphasis">Фуё</text:span>, видимо, часто использовал <text:span text:style-name="Emphasis">соку</text:span> или «дыхание», в качестве заключительного восклицания, подобно тому, как <text:span text:style-name="Emphasis">Ринзай</text:span> использовал <text:span text:style-name="Emphasis">«кацу!»</text:span></text:p>
          </table:table-cell>
        </table:table-row>
      </table:table>
      <text:p text:style-name="Text_20_body"><text:span text:style-name="Strong_20_Emphasis"><text:span text:style-name="Emphasis">Глубокомысленные разговоры не более, чем просто много слов и фальшивые ноты.<text:line-break/>
Это дутьё звучит подобно десяти тысячам воющих собак.<text:line-break/>
Ни в одной из пещер вы не сможете спастись от светло-тёмного дождя.<text:line-break/>
Кто полностью понимает бесстрашного основателя Фукэ?</text:span></text:span> <text:span text:style-name="Strong_20_Emphasis">(3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3)</text:span> Эти 4 строки написаны в китайском стиле, каждая из которых состоит из 7ми иероглифов и являются заключением этого эссе</text:p>
          </table:table-cell>
        </table:table-row>
      </table:table>
      <text:p text:style-name="Text_20_body">Первый месяц девятого года Тэмпо (1838 г.)<text:line-break/>
Тикуин Фуё <text:span text:style-name="Strong_20_Emphasis">(34)</text:span> Сэ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4)</text:span> <text:span text:style-name="Emphasis">Тикуин фуё</text:span> так же можно прочитать, как <text:span text:style-name="Emphasis">«Бамбук — это инь; ветер — это янь»</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