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fdab2be0f7b7c1a2b7edcdc902c1f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xitori_mondo_獨問答_ili_odinokij_dialog"/>«Хитори Мондо» (獨問答) или «Одинокий диалог»<text:bookmark-end text:name="xitori_mondo_獨問答_ili_odinokij_dialog"/></text:h>
      <text:p text:style-name="Horizontal_20_Line"/>
      <text:p text:style-name="Text_20_body">Источник: <text:a xlink:type="simple" xlink:href="http://komuso.ch/?page_id=313&amp;lang=en">http://komuso.ch/?page_id=313&amp;lang=en</text:a><text:line-break/>
Перевод: <text:a xlink:type="simple" xlink:href="http://www.old.shakuhachi.ru/users:rediska">М.Наталья</text:a>
</text:p>
      <text:p text:style-name="Horizontal_20_Line"/>
      <text:p text:style-name="Text_20_body"><text:span text:style-name="Emphasis"><text:span text:style-name="Strong_20_Emphasis">1823 год</text:span></text:span></text:p>
      <text:p text:style-name="Text_20_body"><text:span text:style-name="Emphasis">Это эссе было написано Хисамацу Фуё в 6ом году Бунсэи (1823 г.). Эссе было передано Ёсида Иттё, ученику Фуё, а затем было опубликовано г-жой Кирихара. Для перевода использовался вариант, переведённый на современный японский. Нумерацию вопросов проставил переводчик. В японском оригинале вопросы записываются под треугольником, а ответы — под кругом. В Дзэн «мондо» — это метод задавания вопросов, который происходит между учителем и учеником. Название, вероятно, можно перевести, как «Расспросы самого себя». Перевод от доктора Андреаса Гуцвиллера был взят из его книги «Die Shakuhachi der Kinko-Schule» («Сякухати школы Кинко»),  опубликованной в «Studien zur traditionellen Musik Japans» Vol. 5, Bärenreiter, Kassel 1983</text:span></text:p>
      <text:p text:style-name="Text_20_body"><text:span text:style-name="Strong_20_Emphasis">1. ▲ Некоторые люди спрашивают, почему Вы играете на <text:span text:style-name="Emphasis">сякухати</text:span>?</text:span></text:p>
      <text:p text:style-name="Text_20_body"><text:span text:style-name="Strong_20_Emphasis">О</text:span> Ответ состоит в том, что нет цели, вы играете просто потому, совершенствуете любовь к ней.</text:p>
      <text:p text:style-name="Text_20_body"><text:span text:style-name="Strong_20_Emphasis">2. ▲ Тогда возникает вопрос: так что, это не приносит никакой пользы?</text:span></text:p>
      <text:p text:style-name="Text_20_body"><text:span text:style-name="Strong_20_Emphasis">О</text:span> <text:span text:style-name="Emphasis">Сякухати</text:span> — это нечто, что не приносит никакой пользы. Так как <text:span text:style-name="Emphasis">сякухати</text:span> является инструментом <text:span text:style-name="Emphasis">Дзэн</text:span>, то было бы ошибочно рассматривать её поверхностно <text:span text:style-name="Strong_20_Emphasis">(1)</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1)</text:span> Поверхностное обращение будет чем-то подобным использованию <text:span text:style-name="Emphasis">сякухати</text:span> для зарабатывания денег</text:p>
          </table:table-cell>
        </table:table-row>
      </table:table>
      <text:p text:style-name="Text_20_body"><text:span text:style-name="Strong_20_Emphasis">3. ▲ Что это за путь, где <text:span text:style-name="Emphasis">сякухати</text:span> — инструмент <text:span text:style-name="Emphasis">Дзэн</text:span>?</text:span></text:p>
      <text:p text:style-name="Text_20_body"><text:span text:style-name="Strong_20_Emphasis">Ο</text:span> На протяжении трёх существований <text:span text:style-name="Strong_20_Emphasis">(2)</text:span> нет ничего, что имеет ум <text:span text:style-name="Emphasis">Дзэн</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2)</text:span> Существование прошлого, настоящего и будущего</text:p>
          </table:table-cell>
        </table:table-row>
      </table:table>
      <text:p text:style-name="Text_20_body">Прежде всего <text:span text:style-name="Emphasis">сякухати</text:span> отличается от всех других музыкальных инструментов. Я практикую <text:span text:style-name="Emphasis">кисоку сюгё</text:span> <text:span text:style-name="Strong_20_Emphasis">(3)</text:span>, как я могу сделать это, если бы <text:span text:style-name="Emphasis">сякухати</text:span> не была инструментом <text:span text:style-name="Emphasis">Дзэн</text:span>? В любом случае мирянин не сможет понять тот факт, что суть создания музыки — это быть свободным от разума, когда делаешь это.</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3)</text:span> <text:span text:style-name="Emphasis">Сюгё</text:span>: «Исследование». Это не просто относится к чисто интеллектуальному исследованию, но скорее к духовной практике, т. е. к духовной практике, которую можно найти во всех разделах японской музыки. Например в <text:span text:style-name="Emphasis">гагаку</text:span>, это относится к ста или даже тысяче ритмов дыхания во время игры пьесы <text:span text:style-name="Emphasis">«Госёраку»</text:span>. В <text:span text:style-name="Emphasis">«Кокон тёмосю»</text:span> написано: «Однажды, когда мы играли ритм <text:span text:style-name="Emphasis">Хорикава-ин</text:span> в [партитуре] <text:span text:style-name="Emphasis">хёдзё</text:span>, то наиболее глубоко проникли в стиль. Более медленное исполнение становилось более ярким, и кто-то сказал: «Во время сотого повтора части <text:span text:style-name="Emphasis">кю</text:span> в <text:span text:style-name="Emphasis">«Госёраку»</text:span> определённо даже травы и деревья начинают танцевать». И так они играли, и к тому времени, когда они сыграли пятьдесят повторений небо ожило… »</text:p>
            <text:p text:style-name="Text_20_body">Суть практики игры на <text:span text:style-name="Emphasis">сякухати</text:span> — это игра, <text:span text:style-name="Emphasis">«свободная от разума»</text:span>. Поэтому <text:span text:style-name="Emphasis">сюгё</text:span> - это духовная дисциплина достижения стадии, когда появляется <text:span text:style-name="Emphasis">тэттэи</text:span>, <text:span text:style-name="Emphasis">«абсолютный звук»</text:span>, и <text:span text:style-name="Emphasis">«великий бамбук»</text:span> становится <text:span text:style-name="Emphasis">кисоку</text:span>, <text:span text:style-name="Emphasis">«духовным дыханием»</text:span>. <text:span text:style-name="Emphasis">Кисоку сюгё</text:span> (<text:span text:style-name="Emphasis">«дисциплина духовного дыхания»</text:span>) определяет <text:span text:style-name="Emphasis">сякухати</text:span>, как инструмент <text:span text:style-name="Emphasis">Дзэн</text:span>. В контексте <text:span text:style-name="Emphasis"> сюгё</text:span> <text:span text:style-name="Emphasis">хонкёку</text:span> включают в себя не репертуар, который надо освоить, чтобы считаться игроком <text:span text:style-name="Emphasis">сякухати</text:span>. Не важно, сколько пьес освоено, гораздо важнее, как исполняется каждая пьеса. Все <text:span text:style-name="Emphasis">хонкёку</text:span> сводятся к единственной; они сокращаются до <text:span text:style-name="Emphasis">мукёку</text:span> («не пьесы»), а затем — к <text:span text:style-name="Emphasis">кисоку</text:span> или <text:span text:style-name="Emphasis">«духовному дыханию»</text:span>, и, наконец, к <text:span text:style-name="Emphasis">кёму</text:span> (<text:span text:style-name="Emphasis">«ничто, небытие»</text:span>). Тогда какой смысл может быть в количестве выученных пьес?
</text:p>
          </table:table-cell>
        </table:table-row>
      </table:table>
      <text:p text:style-name="Text_20_body"><text:span text:style-name="Strong_20_Emphasis">4. ▲ Но хотя нет никакого места логическим причинам в игре на <text:span text:style-name="Emphasis">сякухати</text:span>, нет ли других более или менее важных вещей?</text:span></text:p>
      <text:p text:style-name="Text_20_body"><text:span text:style-name="Strong_20_Emphasis">Ο</text:span> Когда причина будет исчерпана и вы освободите себя от неё, больше нечего будет осуждать.</text:p>
      <text:p text:style-name="Text_20_body"><text:span text:style-name="Strong_20_Emphasis">5. ▲ Если это так, то, пожалуйста сначала объясните мне те вещи, которые могут быть объяснены с помощью разума.</text:span></text:p>
      <text:p text:style-name="Text_20_body"><text:span text:style-name="Strong_20_Emphasis">Ο</text:span> Это хороший, и, в то же время  трудный вопрос. Когда я говорил, что <text:span text:style-name="Emphasis">сякухати</text:span> — это нечто, что не приносит никакой пользы, я только упомянул одну сторону вещей. С одной стороны исполнитель <text:span text:style-name="Emphasis">сякухати</text:span> играет для всего мира, а с другой стороны он играет для самого себя.</text:p>
      <text:p text:style-name="Text_20_body"><text:span text:style-name="Strong_20_Emphasis">6. ▲ Каким образом он играет для всего мира, а каким образом для самого себя?</text:span></text:p>
      <text:p text:style-name="Text_20_body"><text:span text:style-name="Strong_20_Emphasis">Ο</text:span> Если вы не превратите это в свой руководящий принцип для самоосвобождения от жадности мира, вы не сможете выполнять успешно ни то, ни другое. Если я главным образом не тренирую ум, я не смогу постигнуть скрытого. Однако, если кто-то сам по себе честный и чистый, то разве он не должен быть в состоянии играть для всего мира и для себя <text:span text:style-name="Strong_20_Emphasis">(4)</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4)</text:span> Говоря <text:span text:style-name="Emphasis">«играя для себя»</text:span> Фуё подразумевал игру в контексте <text:span text:style-name="Emphasis">сюгё</text:span>; <text:span text:style-name="Emphasis">«игра для всего мира»</text:span> - это игра на <text:span text:style-name="Emphasis">сякухати</text:span>, чтобы скоротать время</text:p>
          </table:table-cell>
        </table:table-row>
      </table:table>
      <text:p text:style-name="Text_20_body"><text:span text:style-name="Strong_20_Emphasis">7. ▲ Что за человеком был мастер <text:span text:style-name="Emphasis">Дзэн Фукэ</text:span>?</text:span></text:p>
      <text:p text:style-name="Text_20_body"><text:span text:style-name="Strong_20_Emphasis">Ο</text:span> Я не много знаю о нём. Пожалуйста спросите того, кто знает больше о <text:span text:style-name="Emphasis">Дзэн</text:span>.</text:p>
      <text:p text:style-name="Text_20_body"><text:span text:style-name="Strong_20_Emphasis">8. ▲ Был ли <text:span text:style-name="Emphasis">Фукэ</text:span> создателем <text:span text:style-name="Emphasis">сякухати</text:span>? Если Вы выбрали этот путь и не знаете о происхождении <text:span text:style-name="Emphasis">сякухати</text:span>, то являетесь ли вы компетентным?</text:span></text:p>
      <text:p text:style-name="Text_20_body"><text:span text:style-name="Strong_20_Emphasis">Ο</text:span> На самом деле я знаю о происхождении <text:span text:style-name="Emphasis">сякухати</text:span>. Тем не менее я знаю мало о самом <text:span text:style-name="Emphasis">Фукэ</text:span>. Он был очень просветлённым человеком, но искал ли он путь к просветлению с помощью сякухати (5)?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5)</text:span> Хотя <text:span text:style-name="Emphasis">Фукэ</text:span> — это основоположник этой секты, он сам не играл на <text:span text:style-name="Emphasis">сякухати</text:span></text:p>
          </table:table-cell>
        </table:table-row>
      </table:table>
      <text:p text:style-name="Text_20_body">Кто-то, подобный мне, без знания и просветления, кто играет на <text:span text:style-name="Emphasis">сякухати</text:span> просто потому, что любит это делать, может, тем не менее, постепенно признать <text:span text:style-name="Emphasis">сякухати</text:span> инструментом <text:span text:style-name="Emphasis">Дзэн</text:span>, и увидеть, что нет никакой разницы между отсутствием понимания и пониманием. Даже если <text:span text:style-name="Emphasis">Фукэ</text:span> играл на <text:span text:style-name="Emphasis">сякухати</text:span>, он был бы в состоянии играть на инструменте совсем немного. Когда дело доходит до игры на <text:span text:style-name="Emphasis">сякухати</text:span>, даже я после многих лет всё еще не достиг совершенства. Тем не менее, если бы <text:span text:style-name="Emphasis">Фукэ</text:span> мог теперь вернуться к жизни, он, безусловно, стал бы учеником, и стал бы спрашивать моё мнение по этому предмету. Если бы мы могли видеть летописи времён <text:span text:style-name="Emphasis">Фукэ</text:span>, мы могли бы узнать о нём всё. Но если вы не просветлённый, то вы бы ничего не поняли. Тот, кто ничего не знает про <text:span text:style-name="Emphasis">Фукэ</text:span>, но является в какой-то степени просветлённым, поймёт его. Я его ещё не понимаю.</text:p>
      <text:p text:style-name="Text_20_body"><text:span text:style-name="Strong_20_Emphasis">9. ▲ Имеет ли сякухати 12 <text:span text:style-name="Emphasis">рицу</text:span> (7)?</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7)</text:span> В этом разделе <text:span text:style-name="Emphasis">Фуё</text:span> играет с термином <text:span text:style-name="Emphasis">«рицу»</text:span>, который так же может иметь значения «полутон» и «принцип упорядочивания». 12 <text:span text:style-name="Emphasis">рицу</text:span>, о которых тут спрашивается — это 12 тонов китайско-японской тоновой системы</text:p>
          </table:table-cell>
        </table:table-row>
      </table:table>
      <text:p text:style-name="Text_20_body"><text:span text:style-name="Strong_20_Emphasis">Ο</text:span> <text:span text:style-name="Emphasis">Сякухати</text:span>, будь то длинные или короткие, толстые или тонкие, воплощают только один принцип <text:span text:style-name="Strong_20_Emphasis">(8)</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8)</text:span> <text:span text:style-name="Emphasis">Ити дзи, Ити рицу</text:span>: «Один храм, одна мелодия»</text:p>
          </table:table-cell>
        </table:table-row>
      </table:table>
      <text:p text:style-name="Text_20_body">Они не обладают 12ю <text:span text:style-name="Emphasis">рицу</text:span>. 12 <text:span text:style-name="Emphasis">рицу</text:span> является организующим принципом для существования вселенной <text:span text:style-name="Strong_20_Emphasis">(9)</text:span> и человека.</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9)</text:span> 12 астрологических знаков</text:p>
          </table:table-cell>
        </table:table-row>
      </table:table>
      <text:p text:style-name="Text_20_body">Если кто-то контролирует, пусть даже в течении короткого времени, все 12 <text:span text:style-name="Emphasis">рицу</text:span> вселенной в пределах <text:span text:style-name="Emphasis">сякухати</text:span>, то вы можете почувствовать это. Если вы чувствуете 12 <text:span text:style-name="Emphasis">рицу</text:span> вселенной, 12 <text:span text:style-name="Emphasis">рицу</text:span> человека появятся непроизвольно. В любом случае, люди в соответствии с их характером более или менее восприимчивы к подобному проявлению <text:span text:style-name="Emphasis">рицу</text:span>. Это остаётся непостижимым невосприимчивому человеку, даже если вы объясните это ему. Для кого-то, кто чувствует, это понимание развивается само.</text:p>
      <text:p text:style-name="Text_20_body"><text:span text:style-name="Strong_20_Emphasis">10. ▲ Имеет ли особое значение то, что у <text:span text:style-name="Emphasis">сякухати</text:span> 4 отверстия спереди, 1 отверстие сзади, что она имеет 7 узлов, и что её длина 1 фут 8 дюймов?</text:span></text:p>
      <text:p text:style-name="Text_20_body"><text:span text:style-name="Strong_20_Emphasis">Ο</text:span> <text:span text:style-name="Emphasis">Сякухати</text:span> является инструментом <text:span text:style-name="Emphasis">Дзэн</text:span>, и поэтому, так как её длина составляет 1 фут 8 дюймов, она называется <text:span text:style-name="Emphasis">сякухати</text:span> <text:span text:style-name="Strong_20_Emphasis">(10)</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10)</text:span> <text:span text:style-name="Emphasis">Сяку</text:span>: «фут» (в качестве единицы измерения); <text:span text:style-name="Emphasis">хати</text:span>: «восемь». Таким образом такое название — это аббревиатура от описания длины инструмента, <text:span text:style-name="Emphasis">иссяку хассун</text:span> или «1 фут 8 дюймов»</text:p>
          </table:table-cell>
        </table:table-row>
      </table:table>
      <text:p text:style-name="Text_20_body">Но поскольку инструмент отражает всю вселенную и принципы <text:span text:style-name="Emphasis">янь</text:span> и <text:span text:style-name="Emphasis">инь</text:span>, его смысл не может быть исчерпан одним именем. Если бы я знал об этих вещах и дал <text:span text:style-name="Emphasis">сякухати</text:span> различные имена, и мог представлять всё совершенно, я бы не играл лучше; и если бы я не знал, я не стал бы играть хуже. Я никогда не буду знать. Моё мнение такое: <text:span text:style-name="Emphasis">сякухати</text:span> — это инструмент для игры.</text:p>
      <text:p text:style-name="Text_20_body"><text:span text:style-name="Strong_20_Emphasis">11. ▲ Некоторые считают пальцевые отверстия <text:span text:style-name="Emphasis">сякухати</text:span> снизу вверх, а некоторые — сверху вниз. Что правильно, а что — ошибка?</text:span></text:p>
      <text:p text:style-name="Text_20_body"><text:span text:style-name="Strong_20_Emphasis">Ο</text:span> Оба правы и оба ошибаются. Способ подсчёта является искусственным и не является частью природы <text:span text:style-name="Emphasis">сякухати</text:span>. Тот, кто считает отверстия сверху вниз прав, но и тот, кто считает снизу, вверх тоже прав. Тот, кто хочет считать от середины, пусть сделает это. Поскольку я учился считать снизу вверх, я рассматриваю этот путь правильным. Когда человек достигает уровня мастерства, это для него становится естественным считать снизу. Достижение этого уровня, как пробуждение ото сна. Однако, если вы будете исследовать эти многочисленные материи, вы будете только тратить своё время.</text:p>
      <text:p text:style-name="Text_20_body"><text:span text:style-name="Strong_20_Emphasis">12. ▲ Для <text:span text:style-name="Emphasis">сякухати</text:span> используется нижняя часть бамбука, для <text:span text:style-name="Emphasis">хитоёгири</text:span> — верхняя. В чём разница?</text:span></text:p>
      <text:p text:style-name="Text_20_body"><text:span text:style-name="Strong_20_Emphasis">Ο</text:span> Бесполезно обсуждать этот вопрос. Человеческий ум может охватить весь мир потому, что люди ограничены в своих возможностях и не могут двигаться. Ваш вопрос ограниченый подобно тому, что лягушка видит сидя внутри колодца; вы всего лишь глупец сам по себе. Разве созданная в древние времена <text:span text:style-name="Emphasis">сякухати</text:span> имела 7 узлов <text:span text:style-name="Strong_20_Emphasis">(11)</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11)</text:span> У настоящей <text:span text:style-name="Emphasis">Фукэ-сякухати</text:span> было только 3 узла, она не была сделана из нижней части бамбука, включала в себя только 3 верхних корневых узла. Нельзя сказать с уверенностью, когда именно у <text:span text:style-name="Emphasis">сякухати</text:span> появились 7 узлов.</text:p>
          </table:table-cell>
        </table:table-row>
      </table:table>
      <text:p text:style-name="Text_20_body">Разве флейта с 5ю или 6ю узлами так же называют <text:span text:style-name="Emphasis">сякухати</text:span> в наши дни? Человеческий ум, возможно, изменился с древних времён, но не стал более мудрым. Когда дело доходит до числа узлов и длины <text:span text:style-name="Emphasis">сякухати</text:span>, я следую своей интуиции. Нужно ли уважать только количество узлов и форму бамбука? Не нужно порывать с традицией, но в то же время не следует цепляться за старые пустые формы. Есть <text:span text:style-name="Emphasis">сякухати</text:span>, которые используются в качестве инструмента <text:span text:style-name="Emphasis">Дзэн</text:span>, и <text:span text:style-name="Emphasis">сякухати</text:span>, которые используются, как средство проведения времени. <text:span text:style-name="Emphasis">Сякухати</text:span> как инструмент <text:span text:style-name="Emphasis">Дзэн</text:span> — это сущность; <text:span text:style-name="Emphasis">сякухати</text:span> как средство проведения времени — содержание <text:span text:style-name="Strong_20_Emphasis">(12)</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12)</text:span> Сущность (<text:span text:style-name="Emphasis">кё</text:span>) и содержание (<text:span text:style-name="Emphasis">дзицу</text:span>) — это термины из японской поэтической теории. Смысл здесь не совсем понятен, за исключением того, что «сущность» более высоко ценится, поскольку это связано с <text:span text:style-name="Emphasis">сюгё</text:span>, в то время, как «содержание» связанно с проведением времени (<text:span text:style-name="Emphasis">юги</text:span>). <text:span text:style-name="Emphasis">Тоёсима</text:span> интерпретировал <text:span text:style-name="Emphasis">кё</text:span> как <text:span text:style-name="Emphasis">буцу</text:span> (<text:span text:style-name="Emphasis">но ото</text:span>), «звук Будды», а <text:span text:style-name="Emphasis">дзицу</text:span> как <text:span text:style-name="Emphasis">сикиёко но ото</text:span>, «звук желания»</text:p>
          </table:table-cell>
        </table:table-row>
      </table:table>
      <text:p text:style-name="Text_20_body">Многие люди играют на <text:span text:style-name="Emphasis">сякухати</text:span> для неторопливого времяпровождения. Те, кто относятся к <text:span text:style-name="Emphasis">сякухати</text:span> как к инструменту — исключение. Я практикую <text:span text:style-name="Emphasis">сюгё</text:span> с <text:span text:style-name="Emphasis">сякухати</text:span> в качестве инструмента <text:span text:style-name="Emphasis">Дзэн</text:span>, и поэтому не следует волноваться, является ли этот инструмент длинным или коротким, или о том, сколько в нём узлов.</text:p>
      <text:p text:style-name="Text_20_body"><text:span text:style-name="Strong_20_Emphasis">13. ▲ Когда количество пьес в школе <text:span text:style-name="Emphasis">Кинко</text:span> стало [равно] 36?</text:span></text:p>
      <text:p text:style-name="Text_20_body"><text:span text:style-name="Strong_20_Emphasis">Ο</text:span> <text:span text:style-name="Emphasis">Кинко III</text:span> сказал мне, что <text:span text:style-name="Emphasis">Кинко I</text:span> ранее установил количество «начальных» и «последующих» пьес в количестве 36 штук, однако, есть еще 3 тайные пьесы <text:span text:style-name="Strong_20_Emphasis">(13)</text:span>. Но я сам не слышал этого от <text:span text:style-name="Emphasis">Кинко I</text:span>, так что я не знаю.</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13)</text:span> Согласно старейшим документам, датированным до времени <text:span text:style-name="Emphasis">Фуё</text:span>, оригинальный репертуар состоял всего из 35 или 36 пьес.</text:p>
          </table:table-cell>
        </table:table-row>
      </table:table>
      <text:p text:style-name="Text_20_body"><text:span text:style-name="Strong_20_Emphasis">14. ▲ Когда были созданы партитуры для пьес?</text:span></text:p>
      <text:p text:style-name="Text_20_body"><text:span text:style-name="Strong_20_Emphasis">Ο</text:span> <text:span text:style-name="Emphasis">Кинко II</text:span> и <text:span text:style-name="Emphasis">Иккан</text:span>, ученик  <text:span text:style-name="Emphasis">Кинко I</text:span>, как я слышал, создали партитуры пьес. Но я сам не слышал этого от них, поэтому я не знаю.</text:p>
      <text:p text:style-name="Text_20_body"><text:span text:style-name="Strong_20_Emphasis">15. ▲ Если какой-то человек может играть каждую пьесу не отклоняясь от партитуры, разве это не делает его хорошим <text:span text:style-name="Emphasis">сякухати</text:span> игроком?</text:span></text:p>
      <text:p text:style-name="Text_20_body"><text:span text:style-name="Strong_20_Emphasis">Ο</text:span> Ни в коем случае! Тот, кто играет пьесы без ошибок имеет действительно хорошую память, но этого недостаточно, чтобы сделать его хорошим <text:span text:style-name="Emphasis">сякухати</text:span> игроком. Не трудно запомнить 36 пьес подобно охранным обозначениям. Каждый может узнать одну пьесу за месяц, но не количество пьес, что он узнал, делает игрока хорошим, а то, как он играет пьесу.</text:p>
      <text:p text:style-name="Text_20_body">39 пьес — это 36 пьес <text:span text:style-name="Strong_20_Emphasis">(14)</text:span><text:line-break/>
36 пьес — это 18 пьес <text:span text:style-name="Strong_20_Emphasis">(15)</text:span><text:line-break/>
18 пьес — это 3 пьесы <text:span text:style-name="Strong_20_Emphasis">(16)</text:span></text:p>
      <text:p text:style-name="Text_20_body">Три пьесы — это одна пьеса, одна пьеса — это не пьеса, не пьеса — это дыхание разума <text:span text:style-name="Strong_20_Emphasis">(17)</text:span>, дыхание разума — это пустота и небытие. Какой смысл имеет количество пьес, которые возможно выучить?</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14)</text:span> Весь репертуар за исключением 3х секретных пьес (<text:span text:style-name="Emphasis">хикёку</text:span>)</text:p>
            <text:p text:style-name="Text_20_body"><text:span text:style-name="Strong_20_Emphasis">(15)</text:span> 18 «начальных» пьес</text:p>
            <text:p text:style-name="Text_20_body"><text:span text:style-name="Strong_20_Emphasis">(16)</text:span> Три старинные пьесы (<text:span text:style-name="Emphasis">кодэн санкёку</text:span>), <text:span text:style-name="Emphasis">«Син Кёрэи»</text:span>, <text:span text:style-name="Emphasis">«Коку Рэибо»</text:span>, <text:span text:style-name="Emphasis">«Мукаидзи Рэибо»</text:span></text:p>
            <text:p text:style-name="Text_20_body"><text:span text:style-name="Strong_20_Emphasis">(17)</text:span> <text:span text:style-name="Emphasis">Кисоку</text:span>
</text:p>
          </table:table-cell>
        </table:table-row>
      </table:table>
      <text:p text:style-name="Text_20_body"><text:span text:style-name="Strong_20_Emphasis">16. ▲ Разрешено ли отклоняться от обозначений в пьесах?</text:span></text:p>
      <text:p text:style-name="Text_20_body"><text:span text:style-name="Strong_20_Emphasis">Ο</text:span> Я считаю оскорбительным отклоняться от партитуры. <text:span text:style-name="Emphasis">Кинко II</text:span> и <text:span text:style-name="Emphasis">Иккан</text:span> опасались, что традиция <text:span text:style-name="Emphasis">сякухати</text:span> погрузится в хаос, и поэтому зафиксировали пьесы в форме нот. Начинать играть по своему усмотрению — неправильно. Хотя до сих пор можно услышать красоту бамбукового звука, вы не можете распознать природу <text:span text:style-name="Emphasis">сякухати</text:span> как инструмента <text:span text:style-name="Emphasis">Дзэн</text:span>. Однако, если кто-то играл на <text:span text:style-name="Emphasis">сякухати</text:span> и понял, что это не просто <text:span text:style-name="Emphasis">сякухати</text:span>, а скорее инструмент <text:span text:style-name="Emphasis">Дзэн</text:span>, этому человеку не придётся беспокоится о зафиксированной нотации. Пьесы в зафиксированной нотации помогают новичку понять сущность <text:span text:style-name="Emphasis">сякухати</text:span>. Пойти в этом на компромисс, будет ли это оскорблением?</text:p>
      <text:p text:style-name="Text_20_body"><text:span text:style-name="Strong_20_Emphasis">17. ▲ Когда вы играете, вы отклоняетесь от партитуры?</text:span></text:p>
      <text:p text:style-name="Text_20_body"><text:span text:style-name="Strong_20_Emphasis">Ο</text:span> Я не отклоняюсь, но мой способ игры очень отличается от других. Например: вы — человек, и я — человек. Ваше тело, ваши волосы, ваши внутренние органы такие же, как у других людей, но всё же вы очень сильно отличаетесь от них. Итак: думайте сами о разнице между отклонением и не-отклонением от партитуры!</text:p>
      <text:p text:style-name="Text_20_body"><text:span text:style-name="Strong_20_Emphasis">18. ▲ Как можно распознать хорошего игрока, и как можно распознать мастера?</text:span></text:p>
      <text:p text:style-name="Text_20_body"><text:span text:style-name="Strong_20_Emphasis">Ο</text:span> Хороший игрок рассматривает <text:span text:style-name="Emphasis">сякухати</text:span>, как живое существо. Секрет состоит в том, что мастер играет, так, как сама природа, а не просто показывает свою технику. Если он не отказывается от этого, он не может пройти порог мастера. Я становлюсь бамбуком, бамбук становится мной. Тот, кто по сущности работает с формой, является мастером. Не содержание пьесы он играет, но это становится «умом пустоты» <text:span text:style-name="Strong_20_Emphasis">(18)</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18)</text:span> <text:span text:style-name="Emphasis">Кёрэи</text:span>. Это наиболее распространённый путь в школе <text:span text:style-name="Emphasis">Кинко</text:span>, название читается, как <text:span text:style-name="Emphasis">«первоначальная пьеса»</text:span> школы <text:span text:style-name="Emphasis">Фукэ</text:span>, которую, как рассказывают, <text:span text:style-name="Emphasis">Хотто Кокусин</text:span> привёз из Китая</text:p>
          </table:table-cell>
        </table:table-row>
      </table:table>
      <text:p text:style-name="Text_20_body">Введение выражения «ум пустоты» внутрь основного принципа  музыки  - это сущность. Кроме того, сущность не отделима от от других трёх пьес <text:span text:style-name="Strong_20_Emphasis">(19)</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19)</text:span> Это или 3 тайные пьесы или <text:span text:style-name="Emphasis">кодэн санкёку</text:span>, три центральные пьесы школы <text:span text:style-name="Emphasis">Фукэ</text:span>. Последнее более вероятно.</text:p>
          </table:table-cell>
        </table:table-row>
      </table:table>
      <text:p text:style-name="Text_20_body">Упоминание пустоты и небытия — это так же сущность. Причина, по которой я с энтузиазмом практикую <text:span text:style-name="Emphasis">сюгё</text:span> — быть в сущности и работать с формой <text:span text:style-name="Strong_20_Emphasis">(20)</text:span>. Малоопытному это не понять.</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20)</text:span> Это означает, что для человека, который выполняет <text:span text:style-name="Emphasis">сюгё</text:span> от всего сердца, разница между игрой на <text:span text:style-name="Emphasis">сякухати</text:span> или духовная практика (<text:span text:style-name="Emphasis">кё</text:span>: сущность) и игрой для времяпровождения (<text:span text:style-name="Emphasis">дзицу</text:span>: форма) становится неуместной. Для человека, который играет с правильным [состоянием] ума каждая пьеса становится <text:span text:style-name="Emphasis">кёрэи</text:span>, «умом пустоты»</text:p>
          </table:table-cell>
        </table:table-row>
      </table:table>
      <text:p text:style-name="Text_20_body"><text:span text:style-name="Strong_20_Emphasis">19. ▲ Можно ли в настоящее время найти мастера?</text:span></text:p>
      <text:p text:style-name="Text_20_body"><text:span text:style-name="Strong_20_Emphasis">Ο</text:span> Нет ни одного. Я не видел никого, кто бы понял <text:span text:style-name="Emphasis">сюгё</text:span>.</text:p>
      <text:p text:style-name="Text_20_body"><text:span text:style-name="Strong_20_Emphasis">20. ▲ Вы мастер, хороший игрок или плохой игрок?</text:span></text:p>
      <text:p text:style-name="Text_20_body"><text:span text:style-name="Strong_20_Emphasis">Ο</text:span> Я мастер, я хороший игрок и я плохой игрок. Что делает меня мастером — это то, что я знаю порог мастерства, и всё же я не могу пересечь его. Я хороший игрок потому, что я стараюсь стать хорошим игроком, но я не могу достичь этого. Так я очень плохой игрок, или это не я? </text:p>
      <text:p text:style-name="Text_20_body"><text:span text:style-name="Strong_20_Emphasis">21. ▲ Можно ли вас сравнивать с какими либо современными игроками?</text:span></text:p>
      <text:p text:style-name="Text_20_body"><text:span text:style-name="Strong_20_Emphasis">Ο</text:span> Я не похож не на кого, с кем бы меня не сравнивали. Если сравнивать меня с другими, то я не достиг их уровня. Если сравнивать кого-то со мной, то он не достиг моего уровня. Чем меньше вы будете сравнивать меня с другими, тем лучше. Когда мои мысли и желания по стремлениям и заботам станут одним, то я автоматически стану хорошим игроком и мастером. Только когда я серьёзно изучу путь, я стану счастлив и достигну своей цели в нужное время. Даже в своих снах люди не занимаются такими вещами!</text:p>
      <text:p text:style-name="Text_20_body">В бамбук должны дуть, спрашивающий должен успокоиться, его рот следует закрыть. </text:p>
      <text:p text:style-name="Text_20_body">Я дал название этому эссе <text:span text:style-name="Emphasis">«Хитори Мондо»</text:span>. Как оскорбительно перевести бумагу и чернила на это!</text:p>
      <text:p text:style-name="Text_20_body"><text:span text:style-name="Emphasis">Написано в конце осени в 6ой год Бансэи</text:span>.<text:line-break/>
<text:span text:style-name="Emphasis">Монах из Эдо, Фуё Кантэисэи</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