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itori_kotoba_獨言_ili_monologi"/>«Хитори Котоба» (獨言) или «Монологи»<text:bookmark-end text:name="xitori_kotoba_獨言_ili_monologi"/></text:h>
      <text:p text:style-name="Horizontal_20_Line"/>
      <text:p text:style-name="Text_20_body">Источник: <text:a xlink:type="simple" xlink:href="http://komuso.ch/?page_id=313&amp;lang=en">http://komuso.ch/?page_id=313&amp;lang=en</text:a><text:line-break/>
Перевод: <text:a xlink:type="simple" xlink:href="http://www.old.shakuhachi.ru/users:rediska">М.Наталья</text:a>
</text:p>
      <text:p text:style-name="Horizontal_20_Line"/>
      <text:p text:style-name="Text_20_body"><text:span text:style-name="Strong_20_Emphasis"><text:span text:style-name="Emphasis">1818 год</text:span></text:span></text:p>
      <text:p text:style-name="Text_20_body">
<text:span text:style-name="Emphasis">Перевод этого текста с японского языка был составлен доктором Андреасом Гуцвиллером и входит в состав его книги «Die Shakuhachi der Kinko-Schule», «Сякухати школы Кинко», опубликованной в «Studien zur traditionellen Musik Japans» Vol. 5, Bärenreiter, Kassel 1983</text:span></text:p>
      <text:p text:style-name="Text_20_body">■ Тот, кто занимается <text:span text:style-name="Emphasis">сякухати</text:span>, должен избавиться от мирских мыслей, отделить себя от своих желаний и отложить в сторону [идею] того, чтобы быть выше или ниже. Он должен сосредоточить свой ум в животе <text:span text:style-name="Strong_20_Emphasis">(4)</text:span>, тогда он сможет услышать звук бамбука. Это самое главное. Поэтому он должен играть с закрытыми глазами. Особенно это касается начинающих — мирские мысли у них возникают, когда они не закрывают глаз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4)</text:span> Буквально: «Поместите свой ум ниже пупка» </text:p>
          </table:table-cell>
        </table:table-row>
      </table:table>
      <text:p text:style-name="Text_20_body">■ <text:span text:style-name="Emphasis">Сякухати</text:span> не нужно держать слишком сильно. Если её сильно удерживать, то возникнет напряжение. Если наступает напряжение, нужно расслабить ум. Знайте же, что напряжение — это <text:span text:style-name="Emphasis">«болезнь сякухати»</text:span>. <text:span text:style-name="Emphasis">Сякухати</text:span> удерживается только большим и средним пальцами правой руки, но вы не должны фиксировать их слишком плотно <text:span text:style-name="Strong_20_Emphasis">(5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5)</text:span> Стоит упомянуть, что сегодня лучшие игроки предпочитают обратное положение рук, при котором левая рука — внизу, и именно она держит инструмент.</text:p>
          </table:table-cell>
        </table:table-row>
      </table:table>
      <text:p text:style-name="Text_20_body">■ Есть правила для игры на <text:span text:style-name="Emphasis">сякухати</text:span>. Основным правилом является нотация сама по себе. Тот, кто нарушает это правило, становится вне традиции. По этой причине не следует многократно отклоняться от нотации.</text:p>
      <text:p text:style-name="Text_20_body">■ Особое значение имеет <text:span text:style-name="Emphasis">мэри-кари</text:span>. Если <text:span text:style-name="Emphasis">мэри-кари</text:span> не хватает [при воспроизведении звуков на <text:span text:style-name="Emphasis">сякухати</text:span>], то это выглядит, как если бы вы дули через палку, и это очень оскорбительно. На самом деле хорошо, когда звук становится уверенный и устойчивый, но бесконтрольный выдох — это очень неприятно.</text:p>
      <text:p text:style-name="Text_20_body">■ Не следует с самого начала намерено стремиться достигнуть прекрасного звука. Это оскорбительно, когда кто-то любит воспроизводить красивый звук.</text:p>
      <text:p text:style-name="Text_20_body">■ Когда пьеса исполняется, то она должна быть непрерывной от начала и до конца, как стебель лотоса <text:span text:style-name="Strong_20_Emphasis">(6)</text:span>. Она должна быть сыграна без приостановок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6)</text:span> В отличие от бамбука у лотоса нет узлов</text:p>
          </table:table-cell>
        </table:table-row>
      </table:table>
      <text:p text:style-name="Text_20_body">Связь приостановки дыхания во время игры происходит за счёт вашего ума <text:span text:style-name="Strong_20_Emphasis">(7)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7)</text:span> Это означает пребывание в настоящем времени вместе с умом над дыхательными паузами, поэтому устанавливается связь между едиными звуковыми группами</text:p>
          </table:table-cell>
        </table:table-row>
      </table:table>
      <text:p text:style-name="Text_20_body">Таким образом, изначально прерываний не возникает. Так же нет места для прерываний в случае с <text:span text:style-name="Emphasis">цукиро</text:span>, <text:span text:style-name="Emphasis">наяси</text:span> и т. д. <text:span text:style-name="Strong_20_Emphasis">(8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8)</text:span> <text:span text:style-name="Emphasis">Цукиро</text:span> — это старый термин для <text:span text:style-name="Emphasis">наяси</text:span>; однако смысл фразы остаётся неясным</text:p>
          </table:table-cell>
        </table:table-row>
      </table:table>
      <text:p text:style-name="Text_20_body">■ Относительно пьес, где для соблюдения структуры темпа преобладает правильный ритм. Правильным ритмом нельзя пренебрегать. Спокойные пьесы имеют правильный ритм, когда исполняются медленно; энергичные пьесы имеют правильный ритм, когда исполняются энергично. Каждая отдельная пьеса имеет свою собственную структуру темпа. Это должно усердно практиковаться.</text:p>
      <text:p text:style-name="Text_20_body">■ Новичок должен прежде всего практиковать технику игры на <text:span text:style-name="Emphasis">сякухати</text:span>. Когда он освоит технику, он должен практиковать музыкальный склад ума. Мастерство не лежит в [мастерском исполнении], но в [постижении] музыкального склада ума. Однако, постижение музыкального склада ума содержится в техническом мастерстве. Тот, кто не овладел техникой не постигнет музыкального склада ума. Тот, кто озабочен сам собой, как новичком -  музыкальным складом ума, останется на всю свою жизнь теоретиком пути бамбука. [Это] не вызывает сомнений!</text:p>
      <text:p text:style-name="Text_20_body">■ Плохо всегда дуть с начала и до конца бесконтрольно во всю вашу силу. Нужно играть ровно и с уверенностью.</text:p>
      <text:p text:style-name="Text_20_body">■ Недавно пальцевые отверстия были увеличены <text:span text:style-name="Strong_20_Emphasis">(10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0)</text:span> На рубеже 18-го века пальцевые отверстия на <text:span text:style-name="Emphasis">сякухати</text:span> школы <text:span text:style-name="Emphasis">Кинко</text:span> были увеличены в частности для облегчения выполнения техник <text:span text:style-name="Emphasis">мэри-кари</text:span></text:p>
          </table:table-cell>
        </table:table-row>
      </table:table>
      <text:p text:style-name="Text_20_body">Но, тем не менее, [инструменты с ] небольшими пальцевыми отверстиями не будут звучать плохо. Когда бамбук — это совершенная игра и зрелый стиль, то разница между большими и маленькими пальцевыми отверстиями не имеет никакого значения. Для новичка трудно играть [на инструменте] с небольшими пальцевыми отверстия. Но для [опытного игрока] не имеет значения большие пальцевые отверстия или маленькие.</text:p>
      <text:p text:style-name="Text_20_body">
■ Есть люди, которые считают, что истинное значение бамбуковых оттенков «печали о непостоянстве» <text:span text:style-name="Strong_20_Emphasis">(11)</text:span> должно быть выражено глубокими эмоциями. Как смешно! Игра на <text:span text:style-name="Emphasis">сякухати</text:span> — это на самом деле не то, что слышат другие. <text:span text:style-name="Emphasis">Сякухати</text:span> — это инструмент для расширения собственного ума. Тот, кто освободился от всего, может слышать это. Тот, кто чувствует грусть [при прослушивании музыки <text:span text:style-name="Emphasis">сякухати</text:span>] становится еще грустнее; кто чувствует счастье становится еще счастливее. Печаль и радость — это не аспект музыканта, но аспект слушателя. [Это] не вызывает сомнений!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1)</text:span> <text:span text:style-name="Emphasis">Моно-но аварэ</text:span> (яп. 物の哀れ, «печальное очарование вещей») — эстетический принцип, характерный для японской культуры начиная с периода <text:span text:style-name="Emphasis">Токугава</text:span>. 
В классической традиции эмоциональный отклик похож на чувство заворожённости явной и неявной красотой вещей и явлений, с обязательным оттенком беспричинной грусти, вызванной чувством иллюзорности и бренности всего видимого. Точного определения <text:span text:style-name="Emphasis">моно-но аварэ</text:span> не может существовать, так как попытка выразить глубинные чувства словами может быть только относительной, способной лишь намекнуть на происходящее, пережить которое каждый должен сам. </text:p>
          </table:table-cell>
        </table:table-row>
      </table:table>
      <text:p text:style-name="Text_20_body">
■ Никто не должен подвергаться критике, если вдруг сбивается [от установленной формы пьесы], когда человек играет в одиночку. Однако, человек играет вместе [с кем-то еще] и его партнёр отклоняется [от формы], исполнители должны согласовать это друг с другом. Когда один из двух игроков хочет доминировать над другим, то бамбуковый звук становится хаотичным. На самом деле, истинный смысл <text:span text:style-name="Emphasis">сякухати</text:span> — это не поиски в совместной игре, но тем не менее, те, кто играют вместе в гармонии — осуществляют  <text:span text:style-name="Emphasis">сюгё</text:span> <text:span text:style-name="Strong_20_Emphasis">(12)</text:span>. Когда играют вместе, помощь партнёру должна быть наиболее важной задачей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2)</text:span> <text:span text:style-name="Emphasis">Сюгё</text:span> - это очень сложное для перевода на русский язык японское понятие. Буквально – никогда непрекращающаяся, непрерывная тренировка, занятие. В данном контексте — это игра, «свободная от разума», то есть духовная дисциплина для достижения стадии, когда появляется <text:span text:style-name="Emphasis">тэттэи он</text:span> или <text:span text:style-name="Emphasis">«абсолютный звук»</text:span>. <text:span text:style-name="Emphasis">«Великий бамбук»</text:span> - это когда дыхание становится  <text:span text:style-name="Emphasis">кисоку</text:span> или духовным дыханием. <text:span text:style-name="Emphasis">Кисоку сюгё</text:span> (<text:span text:style-name="Emphasis">«дисциплина духовного дыхания»</text:span>) определяет <text:span text:style-name="Emphasis">сякухати</text:span>, как инструмент <text:span text:style-name="Emphasis">Дзэн</text:span>. Внутри контекста <text:span text:style-name="Emphasis">сюгё</text:span> состоит в том, что <text:span text:style-name="Emphasis">хонкёку</text:span> — это не репертуар для овладения во всей его полноте, для того, чтобы считается настоящим игроком. Важно не то, сколько пьес вы освоили, а то, как вы играете каждую пьесу. В исходном тексте говорится, что все <text:span text:style-name="Emphasis">хонкёку</text:span> сводятся к одной пьесе, эта пьеса уменьшается до <text:span text:style-name="Emphasis">мукёку</text:span>, дословно <text:span text:style-name="Emphasis">«не пьеса»</text:span>, которая в свою очередь сводится к <text:span text:style-name="Emphasis">кисоку</text:span> или <text:span text:style-name="Emphasis">духовному дыханию</text:span>, а <text:span text:style-name="Emphasis">кисоку</text:span>, наконец, сводится к <text:span text:style-name="Emphasis">кёму</text:span>, (<text:span text:style-name="Emphasis">ничто, небытие</text:span>). Текст заканчивается следующим - «Какой смысл имеет количество пьес, которые ты узнал?»</text:p>
          </table:table-cell>
        </table:table-row>
      </table:table>
      <text:p text:style-name="Text_20_body">■ <text:span text:style-name="Emphasis">«Другими пьесами»</text:span> <text:span text:style-name="Strong_20_Emphasis">(13)</text:span>, подобными <text:span text:style-name="Emphasis">«музыке крестьян»</text:span> <text:span text:style-name="Strong_20_Emphasis">(14)</text:span> не следуют пренебрегать. Не потому ли, что у этих пьес так же есть звук <text:span text:style-name="Emphasis">югэн</text:span> <text:span text:style-name="Strong_20_Emphasis">(15)</text:span>? Разве мы не должны их тоже изучать?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3)</text:span> Имеются в виду пьесы, которые находятся вне традиции <text:span text:style-name="Emphasis">Фукэ</text:span>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4)</text:span> По японски <text:span text:style-name="Emphasis">инакадакэ</text:span>, или «деревенский бамбук»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5)</text:span> Термин <text:span text:style-name="Emphasis">югэн</text:span> (<text:span text:style-name="Emphasis">юу</text:span> - неясность, <text:span text:style-name="Emphasis">гэн</text:span> - тайна, темнота) описывает эстетическую основу <text:span text:style-name="Emphasis">хонкёку</text:span>. Это идеал, который пронизывает всё японское искусство, состоит в том, что недосказанность ценится гораздо выше, чем полная ясность, отрывок ценится больше, чем целое. Принцип <text:span text:style-name="Emphasis">югэн</text:span> - это так же отказ от закрытых, симметричных форм в пользу более свободных изменений, в которых отдельные части находятся во взаимозависимости. Противоречие между точно исполненными деталями и свободно установленной, целостной формой не должно рассматриваться, как противоречие, но как дополнительные элементы. Однако <text:span text:style-name="Emphasis">югэн</text:span> - это не только реализация формы. Ритм <text:span text:style-name="Emphasis">хонкёку</text:span> не проявляется как серия регулярных и предсказуемых напряжений, но состоит из своего рода колебаний, так что возникает нерегулярная последовательность напряжений и расслаблений. Другим аспектом этого завуалированного искусства является неточно определяемая высота тона мелодизмов. То же самое относится и к медленному темпу, в котором исполняются <text:span text:style-name="Emphasis">хонкёку</text:span>: значительный момент ритма — это значительный момент времени между звуком-событием для того, чтобы даже вдох стал частью музыки. </text:p>
          </table:table-cell>
        </table:table-row>
      </table:table>
      <text:p text:style-name="Text_20_body">■ Новичок должен заботиться, чтобы высота тона <text:span text:style-name="Emphasis">сякухати</text:span> была сбалансирована. Если высота тона бамбука остаётся бедной и новичок продолжает практиковать таким образом, то его собственное [восприятие правильной] высоты тона становится бедной, и тогда новичок будет отклоняться от правильного пути. Ему будет трудно оценить тембр — плохой он или хороший. Тем не менее, если человек обучается серьёзно, то потом он будет в состоянии узнавать это более или менее правильно.</text:p>
      <text:p text:style-name="Text_20_body">
■ [Чистота] тембра у каждой отдельной <text:span text:style-name="Emphasis">сякухати</text:span> отличается. Обычно тембр у первого и второго пальцевых отверстий лучше, чем у третьего и четвёртого. Отверстия четвёртое и пятое являются [на большинстве инструментов] не так хороши, как второе и третье <text:span text:style-name="Strong_20_Emphasis">(17)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7)</text:span> Как это распространено в нотациях, цифры относятся к открытым пальцевым отверстиям.</text:p>
          </table:table-cell>
        </table:table-row>
      </table:table>
      <text:p text:style-name="Text_20_body">Хорошей <text:span text:style-name="Emphasis">сякухати</text:span> является та, у которой высота тона пяти пальцевых отверстий звучит ясно, не слишком слабо, но и не слишком дерзко <text:span text:style-name="Strong_20_Emphasis">(18)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8)</text:span> Возможно, что это последнее замечание относится больше к высоте тона и меньше к тоновой окраске. Тогда перевод будет следующим - «не слишком низкий, не слишком высокий».</text:p>
          </table:table-cell>
        </table:table-row>
      </table:table>
      <text:p text:style-name="Text_20_body">Однако у большинства [инструментов] звук пяти отверстий являются недостаточными <text:span text:style-name="Strong_20_Emphasis">(19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9)</text:span> Это означает, что высота тона нерегулярная. То, что бамбук автоматически не производит [т. е. ровный тембр] человеческое умение не сможет исправить это. На таких <text:span text:style-name="Emphasis">сякухати</text:span> нужно играть подчиняясь их тембру, и выравнивать тембр за счёт исполнительских техник.</text:p>
          </table:table-cell>
        </table:table-row>
      </table:table>
      <text:p text:style-name="Text_20_body">■ Ничего не передавалось мастерами в письменной форме по вопросу о том, как <text:span text:style-name="Emphasis">сякухати</text:span> сделаны. Многие делают отверстия в соответствии с собственными идеями и без особых знаний, и полируют <text:span text:style-name="Emphasis">сякухати</text:span> разными травами, чтобы произвести внешний блеск, и чтобы смущать [наивных] новичков. Такие люди заинтересованы только в деньгах. Я ничего не буду об этом больше говорить. Как жаль бамбук, который, имеет естественный хороший звук! Когда <text:span text:style-name="Emphasis">сакухати</text:span> сделаны таким дураком, бамбуку наносится вред навсегда, и в конце концов это будет не более, чем бамбуковая дубинка. Как печально! </text:p>
      <text:p text:style-name="Text_20_body">■ Есть многие, которые при думают только о запоминании внешней формы при изучении пьесы. Это очень неправильное понимание. <text:span text:style-name="Emphasis">Мэри-кари</text:span> и правильные ритм-структура — это сущность [играющего на <text:span text:style-name="Emphasis">сякухати</text:span>], и тот, кто играет понимая это после того, как узнал внешнюю форму — это хороший игрок. Новичок или посредственный игрок ни при каких обстоятельствах не способны сделать это <text:span text:style-name="Strong_20_Emphasis">(20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0)</text:span> Это означает, что игрок еще не может понять суть игры на <text:span text:style-name="Emphasis">сякухати</text:span>, так как он еще не овладел внешней формой пьесы, что является предпосылкой к этому пониманию.</text:p>
          </table:table-cell>
        </table:table-row>
      </table:table>
      <text:p text:style-name="Text_20_body">[Для таких игроков] самое главное— это то, что они подражают своему учителю во всём. Вот почему выбор учителя имеет такое фундаментальное значение. Не следует быть беспечным в этом! Играющие только внешнюю форму не могут называться игроками на <text:span text:style-name="Emphasis">сякухати</text:span>, и не имеют ничего общего с <text:span text:style-name="Emphasis">сякухати</text:span>. Будьте очень осторожны и избегайте этого!</text:p>
      <text:p text:style-name="Text_20_body">■ Есть многие, кто могут произвести звук, который напоминает [<text:span text:style-name="Emphasis">сякухати</text:span>], и кто уже критиковал других, пренебрегая теми, кто лучше, чем они сами. Доверять себя таким людям и учиться у них не имеет смысла. Лживой клеветой они вводят в заблуждение новичков. Тот, кто находится в заблуждении всю свою долгую жизнь никогда не сможет встать на правильный путь. Деревня без птиц будет захвачена [подобно лжеучителям] летучими мышами <text:span text:style-name="Strong_20_Emphasis">(21)</text:span>, которые распространяют ложь и обманывают несведущих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1)</text:span> Имеется в виду поговорка <text:span text:style-name="Emphasis">«Летучие мыши приходят в деревню без птиц»</text:span>. В данном случае: где находятся лжемастера, там поселяется ложь.</text:p>
          </table:table-cell>
        </table:table-row>
      </table:table>
      <text:p text:style-name="Text_20_body">Так же держитесь подальше от людей, которые сами по себе не достигли [мастерства]. Не теряйте время с ними! Какое грустное зрелище! В конце концов нужно полностью отдать свою жизнь этому вопросу. Это всё!</text:p>
      <text:p text:style-name="Text_20_body">■ <text:span text:style-name="Emphasis">Сякухати</text:span>-учителя, которые встретили человека, который играет лучше, чем они сами, действительно должны хотеть сами разрешить своим ученикам слушать этот бамбуковый звук <text:span text:style-name="Strong_20_Emphasis">(22)</text:span>, обучать их и руководить ими соответственно. Ученики не должны отделяться от своего учителя, но должны доверять его мнению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2)</text:span> То есть звук лучшего игрока</text:p>
          </table:table-cell>
        </table:table-row>
      </table:table>
      <text:p text:style-name="Text_20_body">■ В сегодняшней практике есть пьесы, которые не играют соло, но только вместе с <text:span text:style-name="Emphasis">сангэн</text:span> <text:span text:style-name="Strong_20_Emphasis">(23)</text:span>. 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3)</text:span> <text:span text:style-name="Emphasis">Сангэн</text:span> или <text:span text:style-name="Emphasis">«Три струны»</text:span> - одно из названий <text:span text:style-name="Emphasis">сямисэн</text:span></text:p>
          </table:table-cell>
        </table:table-row>
      </table:table>
      <text:p text:style-name="Text_20_body">Но при этом <text:span text:style-name="Emphasis">сякухати</text:span>  лишается бамбукового звука и теряет свой истинный смысл. Эта практика  - подобно высокомерию, распространённому среди людей, гордящихся тем, что они ходят к публичным женщинам. Эти люди должны быть осторожны, чтобы вы не сошли с правильного пути к ошибочному. Берегитесь [их]! Такие люди не имеют ничего общего с <text:span text:style-name="Emphasis">сякухати</text:span>. Им кажется, что они играют на <text:span text:style-name="Emphasis">сякухати</text:span>, но на самом деле только воруют её имя и оскверняют инструмент, который является важным инструментом в <text:span text:style-name="Emphasis">Дзэн</text:span>. Они должны быть начеку! Членам традиции <text:span text:style-name="Emphasis">Фукэ</text:span> следует запретить эту [практику]. В любом случае, когда придёт конце времени, то конец правильного пути будет виден. Тем не менее, тот, кто хочет изучать путь бамбука серьёзно и с преданностью, должны оставить [этих людей] в стороне и не идти за ними.</text:p>
      <text:p text:style-name="Text_20_body">■ Я написал это, чтобы начинающему было легко найти правильный путь. Тем не менее это были [только] общие объяснения, только чтобы [ученик] не свернул на ложный путь. Как каждый играет на своей <text:span text:style-name="Emphasis">сякухати</text:span>, так каждый человек должен учиться у своего учителя. </text:p>
      <text:p text:style-name="Text_20_body"><text:span text:style-name="Emphasis">Акасико</text:span> <text:span text:style-name="Strong_20_Emphasis">(24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4)</text:span> Распространённое завершение писем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