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pisanie_vizita_okuda_acuja_v_baj_area"/>Описание визита Окуда Ацуя в Бай Ареа<text:bookmark-end text:name="opisanie_vizita_okuda_acuja_v_baj_area"/></text:h>
      <text:p text:style-name="Horizontal_20_Line"/>
      <text:p text:style-name="Text_20_body">
<text:span text:style-name="Emphasis">Источник: <text:a xlink:type="simple" xlink:href="http://communication.ucsd.edu/shaku/Shakumail.2004/0613.html">http://communication.ucsd.edu/shaku/Shakumail.2004/0613.html</text:a></text:span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Всем привет!</text:p>
      <text:p text:style-name="Text_20_body">Я знаю, что это старая новость, но так как никто не описал визит <text:a xlink:type="simple" xlink:href="http://www.komuso.com/people/people.pl?person=725">Окуда Ацуя</text:a> (奥田 敦也) в Бай Ареа, я думаю, что я кратко расскажу об этом.</text:p>
      <text:p text:style-name="Text_20_body">Мне было интересно встретиться с <text:span text:style-name="Emphasis">Окуда</text:span> потому что мне нравится слушать его CD. Кроме того мне интересна его личная история. Он профессионально играл на трубе, а потом бросил джаз для того, чтобы стать учителем <text:span text:style-name="Emphasis">сякухати</text:span>.</text:p>
      <text:p text:style-name="Text_20_body"><text:a xlink:type="simple" xlink:href="http://www.komuso.com/people/people.pl?person=103">Кику Дэй</text:a> приняла в гости <text:span text:style-name="Emphasis">Окуда</text:span> <text:span text:style-name="Emphasis">сэнсэя</text:span> в Окленде.  Она обучалась у <text:span text:style-name="Emphasis">Окуда</text:span> в течении многих лет. Сначала в доме <text:span text:style-name="Emphasis">Кику</text:span> вечером прошел урок/семинар. Я пришел вместе с  <text:a xlink:type="simple" xlink:href="http://www.komuso.com/people/people.pl?person=486">Кеном ЛаКроссом</text:a> и  <text:a xlink:type="simple" xlink:href="http://www.komuso.com/people/people.pl?person=642">Джоном Сингером</text:a>. Когда мы вошли в дом, мы думали что еще ничего не происходит, тем не менее мы встретили <text:span text:style-name="Emphasis">Кику</text:span>, полную энтузиазма. Затем мы заметили невысокого парня, японца, который дул в огромную 3.4 <text:span text:style-name="Emphasis">дзинаси</text:span> <text:span text:style-name="Emphasis">сякухати</text:span>. Это был <text:span text:style-name="Emphasis">Окуда</text:span>. Мы не услышали, что музыка уже играет, потому что он играл НЕВЕРОЯТНО тихо. Это было удивительно, как спокойно он играл. Пьеса, которую он исполнял, как я полагаю, была <text:span text:style-name="Emphasis">«Сингэцу»</text:span> (心月).</text:p>
      <text:p text:style-name="Text_20_body">Там было еще несколько учеников <text:span text:style-name="Emphasis">Окуда</text:span>-сан. Мы обменялись формальностями и начали рассматривать флейты друг у друга. <text:span text:style-name="Emphasis">Окуда</text:span> играет исключительно на <text:span text:style-name="Emphasis">дзинаси</text:span> <text:span text:style-name="Emphasis">сякухати</text:span>, практически без лака в канале и с не декорированным <text:span text:style-name="Emphasis">утагути</text:span>. У <text:span text:style-name="Emphasis">Окуда</text:span> есть своя собственная мастерская, впрочем как у его учеников и сподвижников. Некоторые люди называют этот стиль <text:span text:style-name="Emphasis">сякухати</text:span> <text:span text:style-name="Emphasis">«хоттику»</text:span>.  <text:span text:style-name="Emphasis">Кен ЛаКрос</text:span> является прекрасным производителем [сякухати] в сан-Франциско (США). Мы работали вместе над высверливанием [канала] нового модельного ряда длинных флейт <text:span text:style-name="Emphasis">дзинаси</text:span>. <text:span text:style-name="Emphasis">Окуда</text:span> был под впечатлением от работы <text:span text:style-name="Emphasis">Кена</text:span> и зашел так далеко, что сказал: «Я ревную». Потом он играл <text:span text:style-name="Emphasis">«Тамукэ»</text:span> (手向) на 2.7 флейте <text:span text:style-name="Emphasis">Кена</text:span> и <text:span text:style-name="Emphasis">«Цуру но Сугомори»</text:span> (鶴の巣籠) на 2.3, тоже сделанной <text:span text:style-name="Emphasis">Кеном</text:span>.</text:p>
      <text:p text:style-name="Text_20_body">Потом <text:span text:style-name="Emphasis">Окуда</text:span> попросил меня сыграть что-нибудь. Таким образом мы прошлись по тем пьесам, которые я помнил. В основном я играл пьесы, как я знал их, а затем <text:span text:style-name="Emphasis">Окуда</text:span>-<text:span text:style-name="Emphasis">сэнсэй</text:span> играл свою версию этого же произведения. Он играл полу-импровизационные версии одной и той же пьесы. <text:span text:style-name="Emphasis">Кику</text:span> объяснила, что это может быть следствием его джазового обучения. Я выучил все версии всех песен с его CD кроме однойо, <text:span text:style-name="Emphasis">«Син Кёрэй»</text:span> (真虚霊), поэтому я попросил <text:span text:style-name="Emphasis">Окуда</text:span> <text:span text:style-name="Emphasis">сэнсэя</text:span> показать мне эту пьесу. Эта мелодия оказалась довольно простой и характерной <text:span text:style-name="Emphasis">Мёан</text:span> <text:span text:style-name="Emphasis">хонкёку</text:span>. Акценты <text:span text:style-name="Emphasis">Окуда</text:span> в этой пьесе — это поиск самых стабильных и деликатных аппликатур для исполнения стандартной высоты тона. Там было много альтернативных аппликатур, которые вызывали вопросы. Он играл в основном между пианиссимо и пиано, и его тональность, как правило, искажалась, дробилась, смешивались октавы, изучались нюансы <text:span text:style-name="Emphasis">мураики</text:span> и других дыхательных техник, базирующихся на тихом звуке. Для меня было не сложно играть тихо, но это требует самоконтроля, чтобы держать нужную громкость. Потому что я люблю играть громко!</text:p>
      <text:p text:style-name="Text_20_body">Он показал нам, как он строит свои флейты с очень маленьким отверстием внизу для того, чтобы держать много звука в канале ствола. Он сказал, что это позволяет работать со звуком больше, чем на обычных флейтах, которые предназначены для выступлений.</text:p>
      <text:p text:style-name="Text_20_body"><text:span text:style-name="Emphasis">Окуда</text:span> <text:span text:style-name="Emphasis">сэнсэй</text:span> работал с полной отдачей во время урока. Он играл с полной отдачей каждую пьесу после обсуждения, поэтому у нас получился наш собственный мини-концерт. После уроков мы хорошо провели время пробуя играть на чужих флейтах и поедая восхитительные закуски, которые приготовили <text:span text:style-name="Emphasis">Кику</text:span> и её друг. Спасибо им за щедрое гостеприимство. Было очень приятно находиться среди людей, которые ценят звук и чувствуют флейты <text:span text:style-name="Emphasis">дзинаси</text:span>. Это подход, который еще не распространён в Америке, но надо надеяться, всё впереди.</text:p>
      <text:p text:style-name="Text_20_body">На следующий день был концерт в часовне Милс Колледжа. Это было подходящее место для исполнения  духовно-ориентированной музыки. <text:span text:style-name="Emphasis">Окуда</text:span> начал с импровизации в стиле <text:span text:style-name="Emphasis">хонкёку</text:span>. Затем последовали три <text:span text:style-name="Emphasis">хонкёку</text:span>. Все они исполнялись в необычном характерном полу-импровизационном стиле <text:span text:style-name="Emphasis">Окуда</text:span>. Это освежает слух, когда кто-то импровизирует в рамках общего стиля <text:span text:style-name="Emphasis">хонкёку</text:span>. В концерте так же приняли участие много людей, большая часть из которых были, как я подозреваю, <text:span text:style-name="Emphasis">сякухати</text:span> игроки Бай Ареа. </text:p>
      <text:p text:style-name="Text_20_body">Подводя итог, я считаю что <text:span text:style-name="Emphasis">Окуда</text:span> <text:span text:style-name="Emphasis">сэнсэй</text:span> и его ученики работают в естественном стиле игры на <text:span text:style-name="Emphasis">сякухати</text:span>. Особое внимание к большим <text:span text:style-name="Emphasis">дзинаси</text:span> флейтм будет продолжать расти потому что игра на них успокаивает, а тональность, которую они производят,  низкая. Репертуар <text:span text:style-name="Emphasis">Окуда</text:span> <text:span text:style-name="Emphasis">сэнсэя</text:span>  взят из различных источников  и не ограничивается одной школой. Возможно, что он изучил основные пьесы, а затем интерпретировал их на свой вкус. Большинство современных <text:span text:style-name="Emphasis">сякухати</text:span> игроков ориентированы на взрывной и (насколько это возможно) очищенный звук. <text:span text:style-name="Emphasis">Окуда</text:span> исследует противоположную сторону спектра звуковых частот. Это показывает, что существует больше, чем один способ игры на <text:span text:style-name="Emphasis">сякухати</text:span>, и это благотворное влияние. Хочу выразить благодарность <text:span text:style-name="Emphasis">Кику</text:span> <text:span text:style-name="Emphasis">Дэй</text:span> и <text:span text:style-name="Emphasis">Алквину Рамосу</text:span> за то, что <text:span text:style-name="Emphasis">Окуда</text:span> <text:span text:style-name="Emphasis">сэнсэй</text:span> посетил Северную Америку. Я надеюсь, что многие японские исполнители на <text:span text:style-name="Emphasis">сякухати</text:span> к нам ещё приедут, и тем самым расширят палитру игроков по эту сторону океана.</text:p>
      <text:p text:style-name="Text_20_body">С уважением, BR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