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fdab2be0f7b7c1a2b7edcdc902c1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xotiku"/>Хотику<text:bookmark-end text:name="xotiku"/></text:h>
      <text:p text:style-name="Horizontal_20_Line"/>
      <text:span text:style-name="Emphasis">Источник: <text:a xlink:type="simple" xlink:href="http://communication.ucsd.edu/shaku/Shakumail.2002/0386.html">http://communication.ucsd.edu/shaku/Shakumail.2002/0386.html</text:a></text:span>
      <text:p text:style-name="Text_20_body"><text:span text:style-name="Emphasis">Переводчик: <text:a xlink:type="simple" xlink:href="http://www.old.shakuhachi.ru/users:rediska">М.Наталья</text:a></text:span></text:p>
      <text:p text:style-name="Horizontal_20_Line"/>
      <text:p text:style-name="Text_20_body">
<text:span text:style-name="Strong_20_Emphasis">В ответ на письмо <text:span text:style-name="Emphasis"><text:a xlink:type="simple" xlink:href="http://www.old.shakuhachi.ru/books:translation:kikuday:abouthocchiku">«Кику Дэй. О хотику»</text:a></text:span></text:span></text:p>
      <text:p text:style-name="Text_20_body"><text:span text:style-name="Emphasis">19 марта 2002 г.</text:span></text:p>
      <text:p text:style-name="Text_20_body">Спасибо Кику за прекрасный ответ!</text:p>
      <text:p text:style-name="Text_20_body">Насколько я понимаю, термин <text:span text:style-name="Emphasis">«хотику»</text:span> (так же можно встретить написание «хотику») представляет собой термин, созданный загадочным человеком, известным как <text:span text:style-name="Emphasis">Ватадзуми-до</text:span>, который жил в  1914-1992 гг. Я никогда не слышал о других школах или людях, использующих этот термин. Когда он на самом деле придумал его — мне не известно. Но я думаю, что это произошло относительно недавно (в течении последних 50и лет). В одном из описаний своей философии на одной из обложек альбома <text:span text:style-name="Emphasis">Ватадзуми-до</text:span> он сначала использует этот термин, затем переходит к отрицанию этого термина и ссылается на бамбуковую флейту, называя её «догу»  или «инструмент». Таким образом он фактически отрицает строгое использование бамбука в качестве инструмента для духовного обучения и говорит, что другие материалы займут место бамбука в будущем. </text:p>
      <text:p text:style-name="Text_20_body">Возможно, что термин <text:span text:style-name="Emphasis">«хотику»</text:span> завоевал популярность благодаря усилиям <text:span text:style-name="Emphasis">Ёкояма Кацуя</text:span>, который был самым ярким учеником <text:span text:style-name="Emphasis">Ватадзуми-до</text:span>, который помогал <text:span text:style-name="Emphasis">Ватадзуми</text:span> издавать его записи, а так же это один из великих мастеров, открывших <text:span text:style-name="Emphasis">сякухати</text:span> Западу. Следовательно, те, кто учился у <text:span text:style-name="Emphasis">Ватадзуми-до</text:span> и <text:span text:style-name="Emphasis">Ёкояма Кацуя</text:span> и их учеников или под их влиянием очень хорошо знакомы с термином <text:span text:style-name="Emphasis">«хотику»</text:span> и используют  его. На основании своего опыта, а так же опыта других школ, у которых нет связи с <text:span text:style-name="Emphasis">Ватадзуми-до</text:span> и <text:span text:style-name="Emphasis">Ёкояма</text:span>, этот термин не используется, но скорее к инструменту применяется понятие «хоки», или религиозный инструмент. <text:span text:style-name="Emphasis">Ватадзуми-до</text:span> определённо приложил больше усилий чтобы отделить (или слить?) святое от мирского в его восприятии <text:span text:style-name="Emphasis">хотику</text:span> и <text:span text:style-name="Emphasis">сякухати</text:span>. Возможно, он чувствовал, что <text:span text:style-name="Emphasis">сякухати</text:span> потеряла свои духовные корни.</text:p>
      <text:p text:style-name="Text_20_body"><text:span text:style-name="Emphasis">Канада Каю</text:span>, выдающийся японский учёный  по истории <text:span text:style-name="Emphasis">комусо</text:span> сказал мне, что на самом деле, очень большие и длинные флейты с широким каналом появились относительно недавно и на самом деле стали использоваться впервые <text:span text:style-name="Emphasis">Хигути Тайдзан</text:span> (1856-1914), 35м преемником <text:span text:style-name="Emphasis">Кётаку Дзэндзи</text:span> линии передачи <text:span text:style-name="Emphasis">Мёан</text:span>, который вдохновил <text:span text:style-name="Emphasis">Ватадзуми-до</text:span> на то, чтобы идти по этому пути. До этого <text:span text:style-name="Emphasis">Ватадзуми-до</text:span> играл на <text:span text:style-name="Emphasis">дзи-ари</text:span> <text:span text:style-name="Emphasis">сякухати</text:span>. Я не знаю, когда он начал играть на <text:span text:style-name="Emphasis">хотику</text:span>. Но <text:span text:style-name="Emphasis">Ёкояма</text:span> <text:span text:style-name="Emphasis">сэнсэй</text:span> узнал все его хонкёку от <text:span text:style-name="Emphasis">Ватадзуми-до</text:span> на <text:span text:style-name="Emphasis">хотику</text:span>. В одном из интервью я спросил <text:span text:style-name="Emphasis">Ёкояма</text:span> <text:span text:style-name="Emphasis">сэнсэя</text:span> о его ощущении [разницы] между <text:span text:style-name="Emphasis">хотику</text:span> и <text:span text:style-name="Emphasis">сякухати</text:span> и почему он не выделял <text:span text:style-name="Emphasis">хотику</text:span>, и он сказал, что ему нравится <text:span text:style-name="Emphasis">хотику</text:span> гораздо больше, но это гораздо более трудный путь, чтобы им следовать. Я не знаком с <text:span text:style-name="Emphasis">Мётин Содзан</text:span>, но эта интересная часть информации, которую я буду рассматривать далее.</text:p>
      <text:p text:style-name="Text_20_body">В академической статье об истории <text:span text:style-name="Emphasis">сякухати</text:span> я нашел такую цитату: «Согласно <text:span text:style-name="Emphasis">Кётаку Дэнки</text:span> неразбериха с  «таку» и «рэй», двумя одинаковыми буддийскими колокольчиками, используемыми буддийскими монахами, привело к настоящему названию <text:span text:style-name="Emphasis">Кётаку</text:span>, ошибочно принимаемую за пьесу <text:span text:style-name="Emphasis">Кёрэй</text:span>. Кроме того, название <text:span text:style-name="Emphasis">Кётаку</text:span> было использовано только названием инструмента, а не музыкальной пьесой. Таким образом, название потеряло оригинальную значимость».</text:p>
      <text:p text:style-name="Text_20_body">Еще добавлю другую точку зрения <text:span text:style-name="Emphasis">Согава Киня</text:span> в <text:span text:style-name="Emphasis">Токородзава</text:span> недалеко от <text:span text:style-name="Emphasis">Токио</text:span>, который является опытным производителем <text:span text:style-name="Emphasis">сякухати</text:span> (через <text:span text:style-name="Emphasis">Тамаэ Тикудзэн</text:span>) и игроком высочайшего уровня, также являющегося прекрасным игроком  на <text:span text:style-name="Emphasis">хотику</text:span> энтузиастов <text:span text:style-name="Emphasis">Ватадзуми-до</text:span>. Я спросил его о его восприятии о разнице между этими двумя [инструментами] и он сказал что для него это всё <text:span text:style-name="Emphasis">сякухати</text:span>. Для него это одно и то же.</text:p>
      <text:p text:style-name="Text_20_body">Единственная группа, которая, как я слышал, использует <text:span text:style-name="Emphasis">кётаку</text:span> и <text:span text:style-name="Emphasis">хотику</text:span> взаимозаменяя их — это группа <text:span text:style-name="Emphasis">Окуда Ацуя</text:span> в <text:span text:style-name="Emphasis">Кокубундзи</text:span>, <text:span text:style-name="Emphasis">Токио</text:span>, которая специализируется  в игре только <text:span text:style-name="Emphasis">хонкёку</text:span> на больших <text:span text:style-name="Emphasis">дзи-наси</text:span> <text:span text:style-name="Emphasis">нобэ-кан</text:span> флейтах.</text:p>
      <text:p text:style-name="Text_20_body">Играя <text:span text:style-name="Emphasis">дзи-ари</text:span> <text:span text:style-name="Emphasis">кан</text:span> <text:span text:style-name="Emphasis">сякухати</text:span> для большей части моей <text:span text:style-name="Emphasis">сякухати</text:span> жизни раскрытие и проникновение в красоту <text:span text:style-name="Emphasis">хотику</text:span> определённо было глубоким для меня. Я сравниваю это представление с тайной пещерой или со входом в святая святых затерянной пещеры, которая простирается в глубокие недра земли очень далеко, а потом нужно долго добираться до поверхности. Как слияние инь и янь.</text:p>
      <text:p text:style-name="Text_20_body">Грациас!</text:p>
      <text:p text:style-name="Text_20_body">Алквин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Перенесено на новый сайт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