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sskazy_ob_ikkju"/>Рассказы об Иккю<text:bookmark-end text:name="rasskazy_ob_ikkju"/></text:h>
      <text:h text:style-name="Heading_20_2" text:outline-level="2"><text:bookmark-start text:name="o_pervodchike"/>О перводчике<text:bookmark-end text:name="o_pervodchike"/></text:h>
      <text:p text:style-name="Text_20_body">Его зовут Вячеслав Онищенко. Его <text:a xlink:type="simple" xlink:href="http://narihira.livejournal.com">ЖЖ, в котором можно найти очень много интересного</text:a>. Он живёт в Японии с 2002 года. Изучет и переводит японскую средневековую литературу, закончил аспирантуру в ун-те Тохоку (г. Сэндай, преф. Мияги). В 2011 вышла его первая книга, перевод <text:a xlink:type="simple" xlink:href="http://www.hyperion.spb.ru/index.php?view=book&amp;id=165">"Повести о смуте годов Хэйдзи"</text:a>. В 2012 году вышла вторая, <text:a xlink:type="simple" xlink:href="http://hyperion-book.ru/store/knigi-o-yaponii/book_71.html">"Японские повести о войнах и мятежах"</text:a>.</text:p>
      <text:p text:style-name="Text_20_body"><text:a xlink:type="simple" xlink:href="http://narihira.livejournal.com/tag/%D1%8F%D0%BF%D0%BE%D0%BD%D1%81%D0%BA%D0%B0%D1%8F%20%D0%BC%D1%83%D0%B7%D1%8B%D0%BA%D0%B0">Ещё он пишет в ЖЖ о японской классической музыке</text:a> (цитра-кото, лютня-сямисэне и скрипка-кокю).</text:p>
      <text:h text:style-name="Heading_20_2" text:outline-level="2"><text:bookmark-start text:name="predanija_o_dzehnskom_monaxe_ikkju_po_prozvischu_bezumnoe_oblako"/>Предания о дзэнском монахе Иккю по прозвищу "Безумное Облако"<text:bookmark-end text:name="predanija_o_dzehnskom_monaxe_ikkju_po_prozvischu_bezumnoe_oblako"/></text:h>
      <text:h text:style-name="Heading_20_3" text:outline-level="3"><text:bookmark-start text:name="kupit_knigu"/>КУПИТЬ КНИГУ<text:bookmark-end text:name="kupit_knigu"/></text:h>
      <text:p text:style-name="Text_20_body">
<text:a xlink:type="simple" xlink:href="http://www.labirint.ru/books/433087/">http://www.labirint.ru/books/433087/</text:a></text:p>
      <text:h text:style-name="Heading_20_3" text:outline-level="3"><text:bookmark-start text:name="glavy_iz_knigi"/>Главы из книги<text:bookmark-end text:name="glavy_iz_knigi"/></text:h>
      <text:list text:style-name="List_20_1">
        <text:list-item>
          <text:p text:style-name="Text_20_body"> <text:a xlink:type="simple" xlink:href="http://www.old.shakuhachi.ru/books:ikku:01">1. Как Нинагава Синъуэмон перед смертью выстрелил в наваждение</text:a></text:p>
        </text:list-item>
        <text:list-item>
          <text:p text:style-name="Text_20_body"> <text:span text:style-name="Strong_20_Emphasis"><text:a xlink:type="simple" xlink:href="http://www.old.shakuhachi.ru/books:ikku:03">3. Как Иккю ловил рыбу, а также о том, как появилось имя «Бодхидхарма»</text:a></text:span>  <text:span text:style-name="Strong_20_Emphasis">НОВОЕ!!!</text:span></text:p>
        </text:list-item>
        <text:list-item>
          <text:p text:style-name="Text_20_body"> <text:a xlink:type="simple" xlink:href="http://www.old.shakuhachi.ru/books:ikku:04">4. Как преподобный Иккю на Новый год ходил с черепом</text:a></text:p>
        </text:list-item>
        <text:list-item>
          <text:p text:style-name="Text_20_body"> <text:a xlink:type="simple" xlink:href="http://www.old.shakuhachi.ru/books:ikku:05">5. О том, как семнадцатилетний Иккю читал посмертное наставление-индо</text:a></text:p>
        </text:list-item>
        <text:list-item>
          <text:p text:style-name="Text_20_body"> <text:a xlink:type="simple" xlink:href="http://www.old.shakuhachi.ru/books:ikku:05a">5a. О том, как Иккю рассказывал о лисе</text:a> </text:p>
        </text:list-item>
        <text:list-item>
          <text:p text:style-name="Text_20_body"> <text:a xlink:type="simple" xlink:href="http://www.old.shakuhachi.ru/books:ikku:05b">5b. О том, как у проспекта Имадэгава Иккю дал бедняку одежду-косодэ</text:a></text:p>
        </text:list-item>
        <text:list-item>
          <text:p text:style-name="Text_20_body"> <text:a xlink:type="simple" xlink:href="http://www.old.shakuhachi.ru/books:ikku:06">6. О том, как Мацуяма Хампэй получил непонятное послание и с помощью Иккю на него ответил</text:a></text:p>
        </text:list-item>
        <text:list-item>
          <text:p text:style-name="Text_20_body"> <text:a xlink:type="simple" xlink:href="http://www.old.shakuhachi.ru/books:ikku:06a">6а. Как преподобного Иккю монахи разных школ просили написать славословия　в храмах Куродани, Хоккэ, Эйгандо</text:a></text:p>
        </text:list-item>
        <text:list-item>
          <text:p text:style-name="Text_20_body"> <text:a xlink:type="simple" xlink:href="http://www.old.shakuhachi.ru/books:ikku:06b">6b. Как Иккю в посёлке Сэки статую Дзидзо освятил</text:a></text:p>
        </text:list-item>
        <text:list-item>
          <text:p text:style-name="Text_20_body"> <text:a xlink:type="simple" xlink:href="http://www.old.shakuhachi.ru/books:ikku:07">7. О том, как Иккю пребывал в храме Сингэдзи в Канто</text:a></text:p>
        </text:list-item>
        <text:list-item>
          <text:p text:style-name="Text_20_body"> <text:a xlink:type="simple" xlink:href="http://www.old.shakuhachi.ru/books:ikku:07a">7а. Как монах-ямабуси спорил с Иккю о чудесах, а также о молитве, утихомирившей лающего пса</text:a></text:p>
        </text:list-item>
        <text:list-item>
          <text:p text:style-name="Text_20_body"> <text:a xlink:type="simple" xlink:href="http://www.old.shakuhachi.ru/books:ikku:08">8. Как Иккю сочинял стихи и ел осьминога, а также о том, как его изрыгнул</text:a></text:p>
        </text:list-item>
        <text:list-item>
          <text:p text:style-name="Text_20_body"> <text:a xlink:type="simple" xlink:href="http://www.old.shakuhachi.ru/books:ikku:09">9. Как Иккю развешивал объявления о том, что будет есть рыбу</text:a></text:p>
        </text:list-item>
        <text:list-item>
          <text:p text:style-name="Text_20_body"> <text:a xlink:type="simple" xlink:href="http://www.old.shakuhachi.ru/books:ikku:09a">9a. О том, как Иккю исполнял танец оогасира в горах</text:a></text:p>
        </text:list-item>
        <text:list-item>
          <text:p text:style-name="Text_20_body"> <text:a xlink:type="simple" xlink:href="http://www.old.shakuhachi.ru/books:ikku:10">10. О том, как Иккю высказал своё мнение одному человеку</text:a></text:p>
        </text:list-item>
        <text:list-item>
          <text:p text:style-name="Text_20_body"> <text:a xlink:type="simple" xlink:href="http://www.old.shakuhachi.ru/books:ikku:10a">10a. О том, как Иккю беседовал с тэнгу в Касима</text:a></text:p>
        </text:list-item>
        <text:list-item>
          <text:p text:style-name="Text_20_body"> <text:a xlink:type="simple" xlink:href="http://www.old.shakuhachi.ru/books:ikku:11">11. О том, как один неосмотрительный монах превратился в быка и пришёл к Иккю</text:a></text:p>
        </text:list-item>
        <text:list-item>
          <text:p text:style-name="Text_20_body"> <text:a xlink:type="simple" xlink:href="http://www.old.shakuhachi.ru/books:ikku:13">13. О том, как не могли сжечь тело одного монаха, а Иккю написал четыре строки, написанное бросили в огонь, и тело тут же сгорело</text:a></text:p>
        </text:list-item>
        <text:list-item>
          <text:p text:style-name="Text_20_body"> <text:a xlink:type="simple" xlink:href="http://www.old.shakuhachi.ru/books:ikku:18">18. О том, как Иккю увидел женщину и поклонилс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