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_ikkju_razveshival_objavlenija_o_tom_chto_budet_est_rybu"/>9. Как Иккю развешивал объявления о том, что будет есть рыбу<text:bookmark-end text:name="kak_ikkju_razveshival_objavlenija_o_tom_chto_budet_est_rybu"/></text:h>
      <text:p text:style-name="Text_20_body">
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42500.html">http://narihira.livejournal.com/42500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Некто пришёл к Иккю и рассказывал:</text:p>
      <text:p text:style-name="Text_20_body">— По всей столице только и слышно: «Преподобный Иккю — это живой Будда, и если он съест рыбу и изрыгнёт её в воду, то рыба в тот же миг оживёт и станет такой, как была!»</text:p>
      <text:p text:style-name="Text_20_body">Иккю это развеселило, и он на перекрёстках в столице установил объявления, в которых говорилось:</text:p>
      <text:p text:style-name="Text_20_body">«В такой-то день такого-то месяца в Мурасакино, что неподалёку от Сагаримацу, я буду есть рыбу, а потом изрыгну её такой, как была и выпущу в воду. Приходите все, кто желает посмотреть!</text:p>
      <text:p text:style-name="Text_20_body">Старый Наставник Поднебесной, учитель Дзэн Иккю.»</text:p>
      <text:p text:style-name="Text_20_body">Видевшие это по всей столице заговорили: «Неужто и правда это? Слышали, что люди о нём такое рассказывают, но не верилось, а тут оказывается, что так и есть, без всяких сомнений! Если бы не мог сотворить такое чудо — не стал бы ведь сам своей рукой писать это и развешивать?! Да уж, те, кто сподобится увидеть такое, будут об этом рассказывать до скончания века!» — знавшие Иккю и не знавшие, те, кто видели объявление и те, кто не видели — все в нетерпении ждали, когда придёт тот день, весь город собрался у ворот храма. В стремлении не упустить такое зрелище вытягивали они шеи так, что чуть не падали, и знать, и чернь — все собрались со всей столицы.</text:p>
      <text:p text:style-name="Text_20_body">Подошёл назначенный час. Во двор вынесли большой таз для умывания, налили в него воды, и правда — начали готовить рыбу! Приготовленные кушанья поставили рядом с тазом. Вышел Иккю, съел подчистую всю рыбу, наконец, взял небольшой тазик и принялся с закрытыми глазами над ним приговаривать: «Кацу! Кацу!» Вся толпа пришедших на зрелище вперилась в его лицо в ожидании — вот сейчас уже Иккю начнёт изрыгать живую рыбу! Через какое-то время Иккю сказал:</text:p>
      <text:p text:style-name="Text_20_body">— Раз уж люди издалека придут посмотреть, собирался я сегодня изрыгать лучше обычного, но вот что-то не блюётся мне нынче! Ничего не поделаешь — придётся выпускать её позже, вместе с дерьмом! Возвращайтесь-ка скорее по домам! — и с этими словами вернулся в храм. Десять тысяч человек, знать и простонародье, разочаровались: «Провёл нас этот монах!» — досадовали они по дороге домой, но люди понимающие говорили: «Все те рыбы, которых он сейчас съел, уже резвятся в пучинах! Что за дивное наставление! Правду говорят, что в истинном учении чудес не бывает — но люди его хвалили, а потому он объявил, что содеет что-то чудесное — и потому люди, что его превозносили, сейчас поносят — это-то и было смыслом его наставления! Как замечательно!» — так восхищались они, и люди вокруг — и те, кто поняли, о чём речь, и те, кто не поняли — покивали с согласием да и разошлись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