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24c8f483da877afe77c39fc687c613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._kak_prepodobnogo_ikkju_monaxi_raznyx_shkol_prosili_napisat_slavoslovija_v_xramax_kurodani_xokkeh_ehjgando"/>6а. Как преподобного Иккю монахи разных школ просили написать славословия　в храмах Куродани, Хоккэ, Эйгандо<text:bookmark-end text:name="a._kak_prepodobnogo_ikkju_monaxi_raznyx_shkol_prosili_napisat_slavoslovija_v_xramax_kurodani_xokkeh_ehjgando"/></text:h>
      <text:p text:style-name="Text_20_body">
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69828.html">http://narihira.livejournal.com/69828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Данный рассказ будет понятнее с некоторыми пояснениями. В школе Чистой Земли практиковалось постоянное повторение формулы "Наму Амида буцу!" - "Славься, будда Амида!". Считалось, что Амида поможет своим последователям возродиться в Чистой Земле (дзё:до:), где преподаст им учение Будды. Нитирэн заимствовал практику постоянного повторения славословий, только заменил имя Амида на название Сутры Лотоса, и у Нитирэна это звучало как "Наму мё:хо: Рэнгэкё:!" Теория и практика школы Нитирэн, таким образом, была заимствована у школы Чистой Земли, но при этом Нитирэн сильно критиковал прочие буддийские школы, за что его особенно не любили амидаисты. И когда Иккю в славословии Нитирэну повторяет то, что он писал для распространителя амидаизма, Хонэна, он, думаю, намекает на вторичный характер школы Нитирэн, тонко иронизируя над этой школой.</text:p>
          </table:table-cell>
        </table:table-row>
      </table:table>
      <text:p text:style-name="Text_20_body">
Преподобный Иккю был знаменитым подвижником, его почитали монахи всех буддийских школ, и не случалось, чтоб какой-нибудь святой старец не выказал ему уважения. Как-то раз зашёл он в Куродани , монахи из того храма заметили его и говорили между собой:</text:p>
      <text:p text:style-name="Text_20_body">— Это ведь — тот самый дзэнский учитель, которого называют воплощённым Буддой нашего времени! Как вовремя! Нужно его просить написать славословия к изображениям Шаньдао и Хонэна, что почитаются в нашем храме! Замечательно будет показать школе Нитирэн, которые грозят адом за вознесение имени будды Амида, что и такой прославленный учитель из школы Сердца Будды тоже с почтением относится к нашим святым! У него легко всё получается, его-то и нужно просить! — так советовались они, и в один голос решили: «Так тому и быть!», пригласили Иккю к настоятелю, достали те изображения и попросили написать славословия. Как они и надеялись, он сказал:</text:p>
      <text:p text:style-name="Text_20_body">— Это несложно!</text:p>
      <text:p text:style-name="Text_20_body">Тут же перед ним поставили тушечницу и развернули свитки с изображениями. Он взглянул на них, взял кисть и написал над изображением великого учителя Шаньдао:</text:p>
      <text:p text:style-name="Text_20_body">В век упадка Закона появился Шаньдао,<text:line-break/>
Перерождение будды Амида.<text:line-break/>
В смутное время наставляет злонравных,<text:line-break/>
Всё живое перерождается буддой.</text:p>
      <text:p text:style-name="Text_20_body">А к изображению святого Хонэна подписал:</text:p>
      <text:p text:style-name="Text_20_body">Повсюду известен живой Татхагата Хонэн,<text:line-break/>
Восседающий на лотосе драгоценном!<text:line-break/>
И мирские послушницы, и даже глупцы<text:line-break/>
Ощущают священную силу его посланья!</text:p>
      <text:p text:style-name="Text_20_body">Такие строки он набросал в один миг, после чего сказал:</text:p>
      <text:p text:style-name="Text_20_body">— Готово!</text:p>
      <text:p text:style-name="Text_20_body">Все несказанно обрадовались:</text:p>
      <text:p text:style-name="Text_20_body">— Эти два будды — из школы Чистой земли, и если бы такие славословия написал кто-нибудь из наших, последователи Нитирэна бы смеялись, что мы сами себя хвалим. Как хорошо получилось! — показывали эти свитки монахам из школы Нитирэна и очень ими гордились.
В то время школы Нитирэна и Чистой земли особенно враждовали между собой, были они подобны злобным псам, готовым вцепиться друг в друга, или быкам с налитыми кровью глазами. Последователи Нитирэна, увидев те славословия, злились и ревновали Иккю, но один из них как-то сказал:</text:p>
      <text:p text:style-name="Text_20_body">— Нет-нет, у Иккю не может быть предпочтений к каким-то отдельным школам! Давайте нарисуем изображение великого святого Нитирэна и попросим его подписать! Непременно он хорошо напишет!</text:p>
      <text:p text:style-name="Text_20_body">Другие согласились: «Да, так и нужно сделать!» — в великой спешке нарисовали изображение, отнесли к Иккю и попросили его написать славословие. Он же, будучи светел душой, сказал: «Это несложно!» Развернул свиток и рассмеялся:</text:p>
      <text:p text:style-name="Text_20_body">— Какая-то маленькая у вас картинка, и жёлтый цвет рясы какой-то странный!
Те люди ему отвечали:</text:p>
      <text:p text:style-name="Text_20_body">— Да, так и есть. Хотели мы нарисовать красивый большой портрет, но на днях увидели те славословия святым Чистой земли, и стало нам обидно. Вот мы спешили нарисовать, чтобы дать вам подписать. Напишите поскорее славословие! — и Иккю сказал:</text:p>
      <text:p text:style-name="Text_20_body">— Хорошо! — и переделал славословие, которое он ранее писал для Хонэна:</text:p>
      <text:p text:style-name="Text_20_body">Повсюду известен живой Татхагата Нитирэн,<text:line-break/>
Восседающий на драгоценном Цветке Закона!<text:line-break/>
И мирские послушницы, и даже глупцы<text:line-break/>
Ощущают священную силу названия сутры!<text:line-break/></text:p>
      <text:p text:style-name="Text_20_body">А на обороте подписал:</text:p>
      <text:p text:style-name="Text_20_body">Монашек, монашек, маленький монашек, извалялся монашек в соевой муке!</text:p>
      <text:p text:style-name="Text_20_body">В то время настоятель храма Эйкандо прослышал о том, какие чудесные славословия написал Иккю в Куродани, позавидовал: «Нужно бы и нам такое к сокровищам нашего храма!», и решил: «Раз он так отзывчив, можно его просить подписать что-нибудь и нам». Созвал всех монахов и стал с ними держать совет. Один из них сказал:</text:p>
      <text:p text:style-name="Text_20_body">— Что там рассуждать! Есть в нашем храме старинное изображение основателя нашей школы великого учителя Шаньдао, наполовину золотое, его и нужно попросить подписать!</text:p>
      <text:p text:style-name="Text_20_body"><draw:frame draw:style-name="mediacenter" draw:name="" text:anchor-type="paragraph" draw:z-index="0" svg:width="11.90625cm" svg:height="9.1016666666667cm"><draw:image xlink:href="Pictures/24c8f483da877afe77c39fc687c61399.jpg" xlink:type="simple" xlink:show="embed" xlink:actuate="onLoad"/></draw:frame></text:p>
      <text:p text:style-name="Text_20_body">Тут все разом заговорили:</text:p>
      <text:p text:style-name="Text_20_body">— Да, именно это драгоценное изображение, что передавалось многими поколениями монахов — лучше и не придумаешь! Вот ты и иди с ним к Иккю! — вручили ему изображение великого учителя Шаньдао, нижняя половина одежд которого была окрашена золотом, и отправили к Иккю. </text:p>
      <text:p text:style-name="Text_20_body">Тот монах пришёл к Иккю и сказал:</text:p>
      <text:p text:style-name="Text_20_body">— Услышали мы, какие чудесные славословия вы написали в Куродани, захотелось и нам такие, за тем я к вам и пришёл. Подпишите, пожалуйста, вот этого Шаньдао!</text:p>
      <text:p text:style-name="Text_20_body">— Это вовсе несложно! — отвечал Иккю, развернул свиток, рассмотрел, стоя что-то черкнул кистью, свернул, как было, и вручил тому монаху.</text:p>
      <text:p text:style-name="Text_20_body">— Спасибо за такое одолжение! — почтительно сказал монах и поспешил назад в Эйкандо и рассказал настоятелю, как всё было.</text:p>
      <text:p text:style-name="Text_20_body">— Какой всё-таки добрый монах! Исполнилось наше желание! Зови всех, насладимся зрелищем!
Монах обошёл храмовые постройки, созвал всех, и те тут же сбежались в нетерпении. Вот, повесили картину в доме настоятеля, и все собравшиеся увидели, что на картине надписано очень большими буквами:</text:p>
      <text:p text:style-name="Text_20_body">Кажется странным —<text:line-break/>
Ряса должна быть черна —<text:line-break/>
Но вдруг пожелтела!<text:line-break/>
Неужели Шаньдао<text:line-break/>
Пролил на себя горшок?</text:p>
      <text:p text:style-name="Text_20_body">Все присутствующие рассмеялись. Были такие, кому не понравилось, были и такие, кто искренне радовался, и до сих пор то изображение очень известно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